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Op de Locht 52 artikel 3.8 lid 4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de gemeenteraad op 4 februari 2021 het Bestemmingsplan Op de Locht 52 ongewijzigd heeft vastgesteld). Het betreft hier de manege en het woonhuis op dit adres, kadastraal bekend gemeente Bunde – sectie A – nummer 3602 (gedeeltelijk). </text:p>
            <text:p text:style-name="common-al">Het doel van dit bestemmingsplan is het planologisch rechtzetten van een omissie waardoor op betreffende locatie weer een bedrijfswoning kan worden gerealiseerd en wordt met plan daarnaast de mogelijkheid gecreëerd 3 vakantieappartementen in de manege te realiseren.</text:p>
            <text:p text:style-name="tussenkopcur">Inzien bestemmingsplan</text:p>
            <text:p text:style-name="common-al">Het vastgestelde bestemmingsplan ligt van donderdag 25 februari 2021 tot en met woensdag 7 april 2021 ter inzage. U kunt het bestemmingsplan op afspraak inzien bij het Klantenbureau Ruimte in het bestuurscentrum van de Gemeente Meerssen, Markt 50 in Meerssen, telefoon 14 043. U kunt de stukken ook raadplegen via de website <text:a xlink:href="http://www.ruimtelijkeplannen.nl/" xlink:type="simple">www.ruimtelijkeplannen.nl</text:a>. Het identificatienummer van het ontwerp bestemmingsplan is (NL.IMRO.0938.BP05012-VG01.</text:p>
            <text:p text:style-name="tussenkopcur">Beroep</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 als u:</text:p>
            <text:list text:style-name="id1-3-2-1-1-7">
              <text:list-item text:style-override="id1-3-2-1-1-7-1">
                <text:number>•</text:number>
                <text:p text:style-name="al">ook een zienswijze bij de gemeenteraad heeft ingediend;</text:p>
              </text:list-item>
              <text:list-item text:style-override="id1-3-2-1-1-7-2">
                <text:number>•</text:number>
                <text:p text:style-name="al">kunt aantonen dat u redelijkerwijs niet in staat was om tegen het ontwerpbestemmingsplan een zienswijze in te diene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tussenkopcur">Inwerkingtreding</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tussenkopcur">Informatie</text:p>
            <text:p text:style-name="common-al">Voor meer informatie kunt u contact opnemen met het gemeentelijke Klant Contact Centrum (KCC) en vragen naar de heer E. Wezenberg van de afdeling Ruimte, telefoon 14 043. E-mail: <text:a xlink:href="mailto:info@meerssen.nl" xlink:type="simple">info@meerssen.nl</text:a>.</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Meerssen</text:span></text:p>
            <text:p><text:span text:style-name="functie">Meerssen, 24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1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1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eer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8.BP05012-VG01</meta:user-defined>
    <meta:user-defined meta:name="DCTERMS.abstract">Vaststelling bestemmingsplan Op de Locht 52 Bunde artikel 3.8 lid 4 Wet Ruimtelijke Ordening </meta:user-defined>
    <meta:user-defined meta:name="OVERHEIDop.Ruimtelijkeplannen/DC.type">bestemmingsplan</meta:user-defined>
    <dc:language>nl</dc:language>
    <meta:user-defined meta:name="OVERHEID.Gemeente/DC.spatial">Meerssen</meta:user-defined>
    <meta:user-defined meta:name="OVERHEID.EPSG28992/DC.spatial">180257.01 324092.53</meta:user-defined>
    <meta:user-defined meta:name="DC.title">Bekendmaking vaststelling bestemmingsplan Op de Locht 52 artikel 3.8 lid 4 Wet Ruimtelijke Ordening</meta:user-defined>
    <meta:user-defined meta:name="OVERHEID.PostcodeHuisnummer/OVERHEIDop.postcodeHuisnummer">6241NS 52</meta:user-defined>
    <meta:user-defined meta:name="OVERHEIDop.straatnaam">Op de Locht</meta:user-defined>
    <meta:user-defined meta:name="OVERHEIDop.woonplaats">Bunde</meta:user-defined>
    <meta:user-defined meta:name="DCTERMS.W3CDTF/DCTERMS.available">2021-02-24</meta:user-defined>
    <meta:user-defined meta:name="DCTERMS.W3CDTF/OVERHEIDop.jaargang">2021</meta:user-defined>
    <meta:user-defined meta:name="OVERHEIDop.publicationIssue">7514</meta:user-defined>
    <meta:user-defined meta:name="OVERHEIDop.StcrtID/DC.identifier">stcrt-2021-7514</meta:user-defined>
    <meta:user-defined meta:name="OVERHEIDop.versieInformatie"/>
  </office:meta>
</office:document-meta>
</file>