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osberger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lan Bosbergerweg 12 met toepassing van de coördinatieregeling uit de Wro, de volgende samenhangende besluiten zijn genomen: het gewijzigd vaststellen van Bosbergerweg I, partiële herziening Buitengebied 2012 (raadsbesluit d.d. 3 februari 2021), het verlenen van de omgevingsvergunning voor de activiteiten ‘bouwen’ en ‘het plaatsen van zonnepanelen’ (collegebesluit d.d. 11 februari 2021). De wijzigingen van het ontwerp zijn verwerkt in het bestemmingsplan. De wijzigingen ten opzichte van het ontwerp zijn opgesomd in de Staat van Wijzigingen, die is gevoegd bij de ter inzage liggende stukken.</text:p>
            <text:p text:style-name="common-al">
            <text:span text:style-name="nadrukcur">Ter inzage</text:span>
          </text:p>
            <text:p text:style-name="common-al">De besluiten liggen met ingang van <text:span text:style-name="nadrukvet">12 februari tot</text:span><text:span text:style-name="nadrukvet"> en met 26 maart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0-0002" xlink:type="simple">www.ruimtelijkeplannen.nl/web-roo/?planidn=NL.IMRO.0203.1580-0002</text:a> </text:p>
            <text:p text:style-name="common-al">De bronbestanden van het plan zijn beschikbaar via: </text:p>
            <text:p text:style-name="common-al">
            <text:a xlink:href="https://publiek.tercera-ro.nl/officieel/0203/NL.IMRO.0203.1580-0002" xlink:type="simple">https://publiek.tercera-ro.nl/officieel/0203/NL.IMRO.0203.158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partiële herzien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80-0002</meta:user-defined>
    <meta:user-defined meta:name="OVERHEIDop.Ruimtelijkeplannen/DC.type">bestemmingsplan</meta:user-defined>
    <dc:language>nl</dc:language>
    <meta:user-defined meta:name="OVERHEID.Gemeente/DC.spatial">Barneveld</meta:user-defined>
    <meta:user-defined meta:name="OVERHEID.EPSG28992/DC.spatial">176646 465668</meta:user-defined>
    <meta:user-defined meta:name="DC.title">Coördinatieregeling Bosbergerweg 12</meta:user-defined>
    <meta:user-defined meta:name="OVERHEID.PostcodeHuisnummer/OVERHEIDop.postcodeHuisnummer">3776LV 12</meta:user-defined>
    <meta:user-defined meta:name="OVERHEIDop.straatnaam">Bosbergerweg</meta:user-defined>
    <meta:user-defined meta:name="OVERHEIDop.woonplaats">Stroe</meta:user-defined>
    <meta:user-defined meta:name="DCTERMS.W3CDTF/DCTERMS.available">2021-02-11</meta:user-defined>
    <meta:user-defined meta:name="OVERHEIDop.externeBijlage">2020W2365 bestaand gevels en plattegronden|exb-2021-8164</meta:user-defined>
    <meta:user-defined meta:name="OVERHEIDop.externeBijlage">2020W2365 bestaand tech en details|exb-2021-8165</meta:user-defined>
    <meta:user-defined meta:name="OVERHEIDop.externeBijlage">2020W2365 bodemonderzoeksrapport|exb-2021-8166</meta:user-defined>
    <meta:user-defined meta:name="OVERHEIDop.externeBijlage">2020W2365 bouwfysisch rapport|exb-2021-8167</meta:user-defined>
    <meta:user-defined meta:name="OVERHEIDop.externeBijlage">2020W2365 foto 1 voorgevel|exb-2021-8168</meta:user-defined>
    <meta:user-defined meta:name="OVERHEIDop.externeBijlage">2020W2365 foto 2 bijgebouw|exb-2021-8169</meta:user-defined>
    <meta:user-defined meta:name="OVERHEIDop.externeBijlage">2020W2365 foto bijgebouw en woning|exb-2021-8170</meta:user-defined>
    <meta:user-defined meta:name="OVERHEIDop.externeBijlage">2020W2365 foto zijgevel en bijgebouw|exb-2021-8171</meta:user-defined>
    <meta:user-defined meta:name="OVERHEIDop.externeBijlage">2020W2365 gewijzigd 1e verdieping|exb-2021-8172</meta:user-defined>
    <meta:user-defined meta:name="OVERHEIDop.externeBijlage">2020W2365 gewijzigd begane grond|exb-2021-8173</meta:user-defined>
    <meta:user-defined meta:name="OVERHEIDop.externeBijlage">2020W2365 gewijzigd voorgevel|exb-2021-8174</meta:user-defined>
    <meta:user-defined meta:name="OVERHEIDop.externeBijlage">2020W2365 gewijzigd zij- en achtergevel|exb-2021-8175</meta:user-defined>
    <meta:user-defined meta:name="OVERHEIDop.externeBijlage">2020W2365 industria rapport|exb-2021-8176</meta:user-defined>
    <meta:user-defined meta:name="OVERHEIDop.externeBijlage">2020W2365 publiceerbare aanvraag|exb-2021-8177</meta:user-defined>
    <meta:user-defined meta:name="OVERHEIDop.externeBijlage">2020W2365 situatie en zonnepanelen|exb-2021-8178</meta:user-defined>
    <meta:user-defined meta:name="OVERHEIDop.externeBijlage">2020W2365 toelichting plaatsing zonnepanelen|exb-2021-8179</meta:user-defined>
    <meta:user-defined meta:name="OVERHEIDop.externeBijlage">2020W2365 verbruik 2019|exb-2021-8180</meta:user-defined>
    <meta:user-defined meta:name="OVERHEIDop.externeBijlage">2020W2365 omgevingsvergunning|exb-2021-8181</meta:user-defined>
    <meta:user-defined meta:name="DCTERMS.W3CDTF/OVERHEIDop.jaargang">2021</meta:user-defined>
    <meta:user-defined meta:name="OVERHEIDop.publicationIssue">7510</meta:user-defined>
    <meta:user-defined meta:name="OVERHEIDop.StcrtID/DC.identifier">stcrt-2021-7510</meta:user-defined>
    <meta:user-defined meta:name="OVERHEIDop.versieInformatie"/>
  </office:meta>
</office:document-meta>
</file>