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p text:style-name="common-al"/>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betreffende wegen in Koningsbosch in beheer zijn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p text:style-name="common-al"> </text:p>
            <text:list text:style-name="id1-3-2-2-1-7">
              <text:list-item text:style-override="id1-3-2-2-1-7-1">
                <text:number>-</text:number>
                <text:p text:style-name="al">Dat de ambitie van de gemeente Echt-Susteren is om minder borden in het straatbeeld te hebben;</text:p>
              </text:list-item>
              <text:list-item text:style-override="id1-3-2-2-1-7-2">
                <text:number>-</text:number>
                <text:p text:style-name="al">Dat in de loop van de jaren een groot aantal verkeersborden is geplaatst;</text:p>
              </text:list-item>
              <text:list-item text:style-override="id1-3-2-2-1-7-3">
                <text:number>-</text:number>
                <text:p text:style-name="al">Dat dit tot gevolg heeft dat de belangrijkste verkeersborden niet meer opvallen en er onduidelijke situaties ontstaan voor de weggebruiker;</text:p>
              </text:list-item>
              <text:list-item text:style-override="id1-3-2-2-1-7-4">
                <text:number>-</text:number>
                <text:p text:style-name="al">Dat het gewenst is om overbodige verkeersborden te verwijderen;</text:p>
              </text:list-item>
              <text:list-item text:style-override="id1-3-2-2-1-7-5">
                <text:number>-</text:number>
                <text:p text:style-name="al">Dat voor het verwijderen van verkeersborden saneringsrichtlijnen zijn opgesteld;</text:p>
              </text:list-item>
              <text:list-item text:style-override="id1-3-2-2-1-7-6">
                <text:number>-</text:number>
                <text:p text:style-name="al">Dat aan de hand van deze saneringsrichtlijnen de verkeersborden allen verkeerskundig beoordeeld zijn;</text:p>
              </text:list-item>
              <text:list-item text:style-override="id1-3-2-2-1-7-7">
                <text:number>-</text:number>
                <text:p text:style-name="al">Dat voor een groot aantal verkeersborden geldt dat de bebording overbodig is omdat uit het wegbeeld ter plaatse al blijkt wat het gewenste verkeersgedrag is;</text:p>
              </text:list-item>
              <text:list-item text:style-override="id1-3-2-2-1-7-8">
                <text:number>-</text:number>
                <text:p text:style-name="al">Dat het in sommige gevallen gaat om een foutief geplaatst verkeersbord;</text:p>
              </text:list-item>
              <text:list-item text:style-override="id1-3-2-2-1-7-9">
                <text:number>-</text:number>
                <text:p text:style-name="al">Dat de voorrang bij een kruising van een onverharde weg met een verharde weg niet aangegeven hoeft te worden;</text:p>
              </text:list-item>
              <text:list-item text:style-override="id1-3-2-2-1-7-10">
                <text:number>-</text:number>
                <text:p text:style-name="al">Dat door het verwijderen van overbodige/foutieve borden een verkeersveilige en eenduidige verkeersinfrastructuur gerealiseerd wordt;</text:p>
              </text:list-item>
            </text:list>
            <text:p text:style-name="common-al">      </text:p>
            <text:list text:style-name="id1-3-2-2-1-9">
              <text:list-item text:style-override="id1-3-2-2-1-9-1">
                <text:number>-</text:number>
                <text:p text:style-name="al">Dat de overgebleven verkeersmaatregelen door de weggebruikers worden begrepen en als zijnde noodzakelijk geaccepteerd;</text:p>
              </text:list-item>
              <text:list-item text:style-override="id1-3-2-2-1-9-2">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9-3">
                <text:number>-</text:number>
                <text:p text:style-name="al">Dat de invoering van de genoemde verkeersmaatregelen niet leidt tot rechtstreekse en ingrijpende beïnvloeding van het verkeer op andere wegen;</text:p>
              </text:list-item>
              <text:list-item text:style-override="id1-3-2-2-1-9-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9-5">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p>
            <text:p text:style-name="common-al">
            <text:span text:style-name="nadrukvet">Besluiten</text:span>:</text:p>
            <text:p text:style-name="common-al">   </text:p>
            <text:p text:style-name="common-al">Tot het verwijderen van het bord B6 van Bijlage I van het RVV 1990 bij de aansluiting van de Frenkensweg op de Waldfeuchterbaan, aangezien er daardoor niets wijzigt aan de voorrangsregeling.</text:p>
            <text:p text:style-name="common-al">    </text:p>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bezwaarschrift_al">
          <text:span text:style-name="nadrukvet">I</text:span>
          <text:span text:style-name="nadrukvet">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p text:style-name="bezwaarschrift_al"/>
          <text:list text:style-name="id1-3-2-3-7">
            <text:list-item text:style-override="id1-3-2-3-7-1">
              <text:number>•</text:number>
              <text:p text:style-name="al">Uw naam en adres</text:p>
            </text:list-item>
            <text:list-item text:style-override="id1-3-2-3-7-2">
              <text:number>•</text:number>
              <text:p text:style-name="al">De datum van uw bezwaarschrift</text:p>
            </text:list-item>
            <text:list-item text:style-override="id1-3-2-3-7-3">
              <text:number>•</text:number>
              <text:p text:style-name="al">Ons kenmerk (stuur ook een kopie van dit besluit mee)</text:p>
            </text:list-item>
            <text:list-item text:style-override="id1-3-2-3-7-4">
              <text:number>•</text:number>
              <text:p text:style-name="al">De reden waarom u het niet eens bent met dit besluit</text:p>
            </text:list-item>
            <text:list-item text:style-override="id1-3-2-3-7-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Koningsbosch  - Gemeente Echt-Susteren - verkeersbesluit - sanering verkeersborden - Koningsbosch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11</meta:user-defined>
    <meta:user-defined meta:name="OVERHEIDop.verkeersbordcode">B6</meta:user-defined>
    <dc:language>nl</dc:language>
    <meta:user-defined meta:name="OVERHEID.EPSG28992/DC.spatial">195310.516 343324.635</meta:user-defined>
    <meta:user-defined meta:name="DC.title">Gemeente Echt-Susteren - verkeersbesluit - sanering verkeersborden - Koningsbosch</meta:user-defined>
    <meta:user-defined meta:name="OVERHEID.PostcodeHuisnummer/OVERHEIDop.postcodeHuisnummer">6105BM 28</meta:user-defined>
    <meta:user-defined meta:name="OVERHEIDop.straatnaam">Waldfeuchterbaan</meta:user-defined>
    <meta:user-defined meta:name="OVERHEIDop.woonplaats">Maria Hoop</meta:user-defined>
    <meta:user-defined meta:name="DCTERMS.W3CDTF/DCTERMS.available">2021-02-11</meta:user-defined>
    <meta:user-defined meta:name="OVERHEIDop.StcrtID/DC.identifier">stcrt-2021-7506</meta:user-defined>
    <meta:user-defined meta:name="DCTERMS.W3CDTF/OVERHEIDop.jaargang">2021</meta:user-defined>
    <meta:user-defined meta:name="OVERHEIDop.publicationIssue">7506</meta:user-defined>
    <meta:user-defined meta:name="OVERHEIDop.versieInformatie"/>
  </office:meta>
</office:document-meta>
</file>