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Ooms Producten B.V.</text:span></text:p>
      <text:p text:style-name="ifm_p_ifm">Toestemming voor overdracht van de op 26 juli 2019 aan Ooms producten B.V., gevestigd te Scharwoude, verleende vergunning met nummer ANVS-PP-2019/0049100-08, voor het verrichten van handelingen met radioactieve stoffen ten behoeve van dichtheid- en vochtigheidsmeting, op steeds wisselende plaatsen in geheel Nederland, naar Strukton Civiel West B.V., gevestigd te Avenhorn.</text:p>
      <text:p text:style-name="ifm_p_ifm">Kenmerk: <text:span text:style-name="ifm_span_font.underline_ifm">ANVS-PP-2020/0058154-03</text:span></text:p>
      <text:p text:style-name="ifm_p_ifm">Verzenddatum: <text:span text:style-name="ifm_span_font.underline_ifm">5 februar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Glas Diergeneeskunde, gelegen aan de Ten Darperweg 3 te Diever.</text:p>
      <text:p text:style-name="ifm_p_ifm">Kenmerk: <text:span text:style-name="ifm_span_font.underline_ifm">ANVS-PP-2020/0059745-05</text:span></text:p>
      <text:p text:style-name="ifm_p_ifm">Datum: <text:span text:style-name="ifm_span_font.underline_ifm">5 februari 2021</text:span></text:p>
      <text:p text:style-name="ifm_p_mt.3.7mm_ifm"><text:span text:style-name="ifm_span_font.underline_ifm">Stichting Albert Schweitzer Ziekenhuis</text:span></text:p>
      <text:p text:style-name="ifm_p_ifm">De op 10 juli 2015, aan Stichting Albert Schweitzer Ziekenhuis, gevestigd te Dordrecht, verleende vergunning met nummer 2014/1171-22, laatstelijk gewijzigd op 20 september 2019, met nummer ANVS-PP-2019/0050403-04, is gewijzigd, in verband met het verhogen van het aantal toestellen vanwege veranderingen in de wetgeving en voorziene uitbreiding binnen de locatie Dordwijk, gelegen aan de Albert Schweitzerplaats 25 te Dordrecht.</text:p>
      <text:p text:style-name="ifm_p_ifm">Kenmerk: <text:span text:style-name="ifm_span_font.underline_ifm">ANVS-PP-2020/0059755-07</text:span></text:p>
      <text:p text:style-name="ifm_p_ifm">Verzenddatum: <text:span text:style-name="ifm_span_font.underline_ifm">5 februari 2021</text:span></text:p>
      <text:p text:style-name="ifm_p_mt.3.7mm_ifm"><text:span text:style-name="ifm_span_font.underline_ifm">S.L.F. Lie handelend onder de naam Ortholie, praktijk voor orthodontie</text:span></text:p>
      <text:p text:style-name="ifm_p_ifm">Aan S.L.F. Lie, handelend onder de naam Ortholie, praktijk voor orthodontie, gevestigd te Rotterdam, is een vergunning verleend voor het verrichten van handelingen met een ioniserende straling uitzendend toestel, te weten een toestel gebruikmakend van computertomografietechniek, ten behoeve van tandheelkundige diagnostiek, binnen de locatie van Ortholie, praktijk voor orthodontie, gelegen aan de Strevelsweg 700 – 610 te Rotterdam.</text:p>
      <text:p text:style-name="ifm_p_ifm">Kenmerk: <text:span text:style-name="ifm_span_font.underline_ifm">ANVS-PP-2021/0059970-05</text:span></text:p>
      <text:p text:style-name="ifm_p_ifm">Datum: <text:span text:style-name="ifm_span_font.underline_ifm">5 februari 2021</text:span></text:p>
      <text:p text:style-name="ifm_p_mt.3.7mm_ifm"><text:span text:style-name="ifm_span_font.underline_ifm">KaakmeesterZ Hengelo B.V.</text:span></text:p>
      <text:p text:style-name="ifm_p_ifm">Aan KaakmeesterZ Hengelo B.V., gevestigd te Hengelo, is een vergunning verleend voor het verrichten van handelingen met ioniserende straling uitzendende toestellen, waaronder een toestel gebruikmakend van computertomografietechniek, ten behoeve van tandheelkundige diagnostiek, binnen de locatie van KaakmeesterZ Hengelo B.V., gelegen aan de Weijinksweg 25 te Hengelo.</text:p>
      <text:p text:style-name="ifm_p_ifm">Kenmerk: <text:span text:style-name="ifm_span_font.underline_ifm">ANVS-PP-2021/0060033-04</text:span></text:p>
      <text:p text:style-name="ifm_p_ifm">Datum: <text:span text:style-name="ifm_span_font.underline_ifm">5 februari 2021</text:span></text:p>
      <text:p text:style-name="ifm_p_mt.3.7mm_ifm"><text:span text:style-name="ifm_span_font.underline_ifm">Aan C.G.Th. Kwint en E.M. Kwint-Lindhout, handelend onder de naam Maatschap C.G.Th. Kwint en E.M. Kwint-Lindhout</text:span></text:p>
      <text:p text:style-name="ifm_p_ifm">Aan C.G.Th. Kwint en E.M. Kwint-Lindhout, handelend onder de naam Maatschap C.G.Th. Kwint en E.M. Kwint-Lindhout, gevestigd te Wijchen, is een vergunning verleend voor het verrichten van handelingen ten behoeve van veterinaire en tandheelkundige diagnostiek met ioniserende straling uitzendende toestellen binnen de locatie van Kwint Dierenkliniek, gelegen aan de Oude Klapstraat 19 te Wijchen.</text:p>
      <text:p text:style-name="ifm_p_ifm">Kenmerk: <text:span text:style-name="ifm_span_font.underline_ifm">ANVS-PP-2020/0059940-04</text:span></text:p>
      <text:p text:style-name="ifm_p_ifm">Datum: <text:span text:style-name="ifm_span_font.underline_ifm">5 februari 2021</text:span></text:p>
      <text:p text:style-name="ifm_p_mt.3.7mm_ifm"><text:span text:style-name="ifm_span_font.underline_ifm">Control Seal B.V.</text:span></text:p>
      <text:p text:style-name="ifm_p_ifm">De op 3 februari 2020, aan Control Seal B.V., gevestigd te Appingedam, verleende vergunning met nummer ANVS-PP-2019/0052599-04, is gewijzigd, in verband met het incorrect opnemen van de bedrijfsnaam. Overwegende dat de bedrijfsnaam abusievelijk niet correct is opgenomen in de vergunning, die per 11 maart 2020 in werking is getreden, treedt de wijziging terstond in werking.</text:p>
      <text:p text:style-name="ifm_p_ifm">Kenmerk: <text:span text:style-name="ifm_span_font.underline_ifm">ANVS-PP-2019/0052599-05</text:span></text:p>
      <text:p text:style-name="ifm_p_ifm">Datum: <text:span text:style-name="ifm_span_font.underline_ifm">5 februari 2021</text:span></text:p>
      <text:p text:style-name="ifm_p_mt.3.7mm_ifm"><text:span text:style-name="ifm_span_font.underline_ifm">Dierenkliniek Landhorst en Waalwijk</text:span></text:p>
      <text:p text:style-name="ifm_p_ifm">Aan R. Heijmans, handelend onder de naam Dierenkliniek Landhorst en Waalwijk, gevestigd te Landhorst, is een vergunning verleend voor het verrichten van handelingen met ioniserende straling uitzendende toestellen ten behoeve van veterinaire diagnostiek binnen de locatie van Dierenkliniek Landhorst, gelegen aan de Grote Baan 9 te Landhorst, Dierenkliniek Waalwijk gelegen aan de Professor Keesomweg 6 te Waalwijk en op wisselende locaties binnen Nederland.</text:p>
      <text:p text:style-name="ifm_p_ifm">Kenmerk: <text:span text:style-name="ifm_span_font.underline_ifm">ANVS-PP-2020/0059323-06</text:span></text:p>
      <text:p text:style-name="ifm_p_ifm">Datum: <text:span text:style-name="ifm_span_font.underline_ifm">5 februari 2021</text:span></text:p>
      <text:p text:style-name="ifm_p_mt.3.7mm_ifm"><text:span text:style-name="ifm_span_font.underline_ifm">Dierenkliniek Apeldoorn Noord</text:span></text:p>
      <text:p text:style-name="ifm_p_ifm">Toestemming voor overdracht van de op 6 september 2019, aan J.C. Wonink-Boerland handelend onder de naam Dierenkliniek Apeldoorn Noord, gevestigd te Apeldoorn, verleende vergunning met kenmerk ANVS-PP-2019/0050340-05 naar Dierenkliniek Apeldoorn Noord B.V., gevestigd te Apeldoorn. De vergunde handelingen blijven ongewijzigd binnen de locatie van Dierenkliniek Apeldoorn Noord gelegen aan de Anklaarseweg 119 te Apeldoorn.</text:p>
      <text:p text:style-name="ifm_p_ifm">Kenmerk: <text:span text:style-name="ifm_span_font.underline_ifm">ANVS-PP-2020/0059764-03</text:span></text:p>
      <text:p text:style-name="ifm_p_ifm">Datum: <text:span text:style-name="ifm_span_font.underline_ifm">5 februari 2021</text:span></text:p>
      <text:p text:style-name="ifm_p_mt.3.7mm_ifm"><text:span text:style-name="ifm_span_font.underline_ifm">Evidensia Nederland B.V.</text:span></text:p>
      <text:p text:style-name="ifm_p_ifm">Aan Evidensia Nederland B.V., statutair gevestigd te Vianen, is vergunning verleend voor het verrichten van handelingen met ioniserende straling uitzendende toestellen ten behoeve van veterinaire diagnostiek binnen de locatie van Dierenartsenpraktijk Berghem, gelegen aan de Julianastraat 27 te Berghem én op wisselende locaties binnen geheel Nederland.</text:p>
      <text:p text:style-name="ifm_p_ifm">Kenmerk: <text:span text:style-name="ifm_span_font.underline_ifm">ANVS-PP-2020/0059752-05</text:span></text:p>
      <text:p text:style-name="ifm_p_ifm">Datum: <text:span text:style-name="ifm_span_font.underline_ifm">5 februari 2021</text:span></text:p>
      <text:p text:style-name="ifm_p_mt.3.7mm_ifm"><text:span text:style-name="ifm_span_font.underline_ifm">Bucal Dent B.V.</text:span></text:p>
      <text:p text:style-name="ifm_p_ifm">Aan Bucal Dent B.V., gevestigd te Capelle a/d IJssel, is een vergunning verleend voor het verrichten van handelingen ten behoeve van tandheelkundige diagnostiek binnen de locatie van Mondzorg Kanaalweg, gelegen aan de Kanaalweg 25 te Capelle a/d IJssel, met ioniserende straling uitzendende toestellen binnen de volgende omvang: een toestel gebruikmakend van computertomografietechniek met een hoogspanning van maximaal 90 kilovolt (kV), drie toestellen met een hoogspanning van maximaal 70 kV en een toestel met een hoogspanning van maximaal 90 kV ten behoeve van opslag.</text:p>
      <text:p text:style-name="ifm_p_ifm">Kenmerk: <text:span text:style-name="ifm_span_font.underline_ifm">ANVS-PP-2020/0059420-05</text:span></text:p>
      <text:p text:style-name="ifm_p_ifm">Datum: <text:span text:style-name="ifm_span_font.underline_ifm">5 februari 2021</text:span></text:p>
      <text:p text:style-name="ifm_p_mt.3.7mm_ifm"><text:span text:style-name="ifm_span_font.underline_ifm">FedEx Express Netherlands B.V.</text:span></text:p>
      <text:p text:style-name="ifm_p_ifm">De op 22 juli 2009, aan Federal Express Europe Inc., gevestigd te Oude Meer (gem. Haarlemmermeer), laatstelijk gewijzigd op 9 oktober 2019, aan FedEx Express B.V., met nummer 2019-PP-2019/0050788-04 is gewijzigd. De aanhef van het vergunde in hoofdstuk 1, onder zowel A. Radioactieve stoffen als onder B. Toestellen van locatie Veldhoven, is gewijzigd en luidt thans als volgt: Het verrichten van handelingen ten behoeve van explosieven- en narcoticadetectie binnen de locatie van FedEx Express Netherlands B.V., gelegen aan De Keten 2 te Eindhoven.</text:p>
      <text:p text:style-name="ifm_p_ifm">Kenmerk: <text:span text:style-name="ifm_span_font.underline_ifm">ANVS-PP-2020/0057835-06</text:span></text:p>
      <text:p text:style-name="ifm_p_ifm">Datum: <text:span text:style-name="ifm_span_font.underline_ifm">5 februari 2021</text:span></text:p>
      <text:p text:style-name="ifm_p_mt.3.7mm_ifm"><text:span text:style-name="ifm_span_font.underline_ifm">A.S.I. Rodts-van Nouhuys, tevens handelend onder de naam DierenDokters Voorburg</text:span></text:p>
      <text:p text:style-name="ifm_p_ifm">Aan A.S.I. Rodts-van Nouhuys, handelend onder de naam DierenDokters Voorburg, gevestigd te Voorburg, is een vergunning verleend voor het verrichten van handelingen met ioniserende straling uitzendende toestellen ten behoeve van veterinaire diagnostiek binnen de locatie van DierenDokters Voorburg, gelegen aan de Prins Bernhardlaan 3 te Voorburg.</text:p>
      <text:p text:style-name="ifm_p_ifm">Kenmerk: <text:span text:style-name="ifm_span_font.underline_ifm">ANVS-PP-2021/0059959-05</text:span></text:p>
      <text:p text:style-name="ifm_p_ifm">Datum: <text:span text:style-name="ifm_span_font.underline_ifm">5 februari 2021</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Oerlikon Eldim (NL) B.V.</text:span></text:p>
      <text:p text:style-name="ifm_p_ifm">De aan Oerlikon Eldim (NL) B.V., gevestigd te Lomm, verleende vergunning op 4 december 2001, met nummer 2001/77443,AI/CK/B/KEW, laatstelijk gewijzigd op 20 juli 2016, met nummer 2016/0739-05 voor het verrichten van handelingen met ioniserende straling uitzendende toestellen, is ingetrokken.</text:p>
      <text:p text:style-name="ifm_p_ifm">Kenmerk: <text:span text:style-name="ifm_span_font.underline_ifm">ANVS-PP-2020/0059652-05</text:span></text:p>
      <text:p text:style-name="ifm_p_ifm">Datum: <text:span text:style-name="ifm_span_font.underline_ifm">5 februari 2021</text:span></text:p>
      <text:p text:style-name="ifm_p_mt.3.7mm_ifm"><text:span text:style-name="ifm_span_font.underline_ifm">Stichting IJsselland Ziekenhuis</text:span></text:p>
      <text:p text:style-name="ifm_p_ifm">De op 18 maart 1976, aan Havenziekenhuis en Instituut voor Tropische Ziekten B.V., gevestigd te Rotterdam, verleende vergunning, met nummer 14159 DGMH/SS, laatstelijk gewijzigd op 28 februari 2018, met nummer 2018/0018-05 in verband met wijziging tenaamstelling in Stichting IJsselland Ziekenhuis, gevestigd te Capelle aan den IJssel voor het verrichten van handelingen met radioactieve stoffen en ioniserende straling uitzendende toestellen, is ingetrokken.</text:p>
      <text:p text:style-name="ifm_p_ifm">Kenmerk: <text:span text:style-name="ifm_span_font.underline_ifm">ANVS-PP-2021/0060138-05</text:span></text:p>
      <text:p text:style-name="ifm_p_ifm">Datum: <text:span text:style-name="ifm_span_font.underline_ifm">5 februari 2021</text:span></text:p>
      <text:p text:style-name="ifm_p_mt.3.7mm_ifm"><text:span text:style-name="ifm_span_font.underline_ifm">DKL Putten B.V.</text:span></text:p>
      <text:p text:style-name="ifm_p_ifm">De aan DKL Putten B.V. verleende registratie d.d. 3 mei 2019 met nummer ANVS-PP-2019/0049199-04, voor het verrichten van handelingen met ioniserende straling uitzendende toestellen op de locatie van Dierenkliniek Putten, gelegen aan de Roosendaalseweg 162 C te Putten is ingetrokken.</text:p>
      <text:p text:style-name="ifm_p_ifm">Kenmerk: <text:span text:style-name="ifm_span_font.underline_ifm">ANVS-PP-2020/0059174-07</text:span></text:p>
      <text:p text:style-name="ifm_p_ifm">Datum: <text:span text:style-name="ifm_span_font.underline_ifm">29 januar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505</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505</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05</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2-12</meta:user-defined>
    <meta:user-defined meta:name="OVERHEIDop.Ruimtelijkplan/OVERHEIDop.bekendmakingBetreffendePlan"/>
  </office:meta>
</office:document-meta>
</file>