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Di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Dieteren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list text:style-name="id1-3-2-2-1-5">
              <text:list-item text:style-override="id1-3-2-2-1-5-1">
                <text:number>-</text:number>
                <text:p text:style-name="al">Dat de ambitie van de gemeente Echt-Susteren is om minder borden in het straatbeeld te hebben;</text:p>
              </text:list-item>
              <text:list-item text:style-override="id1-3-2-2-1-5-2">
                <text:number>-</text:number>
                <text:p text:style-name="al">Dat in de loop van de jaren een groot aantal verkeersborden is geplaatst;</text:p>
              </text:list-item>
              <text:list-item text:style-override="id1-3-2-2-1-5-3">
                <text:number>-</text:number>
                <text:p text:style-name="al">Dat dit tot gevolg heeft dat de belangrijkste verkeersborden niet meer opvallen en er onduidelijke situaties ontstaan voor de weggebruiker;</text:p>
              </text:list-item>
              <text:list-item text:style-override="id1-3-2-2-1-5-4">
                <text:number>-</text:number>
                <text:p text:style-name="al">Dat het gewenst is om overbodige verkeersborden te verwijderen;</text:p>
              </text:list-item>
              <text:list-item text:style-override="id1-3-2-2-1-5-5">
                <text:number>-</text:number>
                <text:p text:style-name="al">Dat voor het verwijderen van verkeersborden saneringsrichtlijnen zijn opgesteld;</text:p>
              </text:list-item>
              <text:list-item text:style-override="id1-3-2-2-1-5-6">
                <text:number>-</text:number>
                <text:p text:style-name="al">Dat aan de hand van deze saneringsrichtlijnen de verkeersborden allen verkeerskundig beoordeeld zijn;</text:p>
              </text:list-item>
              <text:list-item text:style-override="id1-3-2-2-1-5-7">
                <text:number>-</text:number>
                <text:p text:style-name="al">Dat voor een groot aantal verkeersborden geldt dat de bebording overbodig is omdat uit het wegbeeld ter plaatse al blijkt wat het gewenste verkeersgedrag is;</text:p>
              </text:list-item>
              <text:list-item text:style-override="id1-3-2-2-1-5-8">
                <text:number>-</text:number>
                <text:p text:style-name="al">Dat het in sommige gevallen gaat om een foutief geplaatst verkeersbord;</text:p>
              </text:list-item>
              <text:list-item text:style-override="id1-3-2-2-1-5-9">
                <text:number>-</text:number>
                <text:p text:style-name="al">Dat het niet mogelijk is om vanaf de Kampstraat de Meester Ramakersstraat in te rijden door een fysieke afsluiting door middel van paaltjes;</text:p>
              </text:list-item>
              <text:list-item text:style-override="id1-3-2-2-1-5-10">
                <text:number>-</text:number>
                <text:p text:style-name="al">Dat het daarom niet nodig is om op de Kampstraat ter hoogte van de Meester Ramakersstraat een verplichte rijrichting aan te geven;</text:p>
              </text:list-item>
              <text:list-item text:style-override="id1-3-2-2-1-5-11">
                <text:number>-</text:number>
                <text:p text:style-name="al">Dat door het verwijderen van overbodige en of foutieve borden een verkeersveilige en eenduidige verkeersinfrastructuur gerealiseerd wordt;</text:p>
              </text:list-item>
            </text:list>
            <text:p text:style-name="common-al"> </text:p>
            <text:list text:style-name="id1-3-2-2-1-7">
              <text:list-item text:style-override="id1-3-2-2-1-7-1">
                <text:number>-</text:number>
                <text:p text:style-name="al">Dat de overgebleven verkeersmaatregelen door de weggebruikers worden begrepen en als zijnde noodzakelijk geaccepteerd;</text:p>
              </text:list-item>
              <text:list-item text:style-override="id1-3-2-2-1-7-2">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7-3">
                <text:number>-</text:number>
                <text:p text:style-name="al">Dat de invoering van de genoemde verkeersmaatregelen niet leidt tot rechtstreekse en ingrijpende beïnvloeding van het verkeer op andere wegen;</text:p>
              </text:list-item>
              <text:list-item text:style-override="id1-3-2-2-1-7-4">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Dieteren in te stellen;</text:p>
              </text:list-item>
              <text:list-item text:style-override="id1-3-2-2-1-7-5">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
            <text:span text:style-name="nadrukvet">Besluiten</text:span>:</text:p>
            <text:p text:style-name="common-al">     </text:p>
            <text:p text:style-name="common-al">Tot het verwijderen van de borden D4 van Bijlage I van het RVV 1990 om de verplichte rijrichting op de Kampstraat, ter hoogte van de Meester Ramakersstraat, op te heffen.</text:p>
            <text:p text:style-name="common-al">   </text:p>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vetcur"/>
          <text:p text:style-name="bezwaarschrift_al"/>
          <text:p text:style-name="bezwaarschrift_al">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8">
            <text:list-item text:style-override="id1-3-2-3-8-1">
              <text:number>•</text:number>
              <text:p text:style-name="al">Uw naam en adres</text:p>
            </text:list-item>
            <text:list-item text:style-override="id1-3-2-3-8-2">
              <text:number>•</text:number>
              <text:p text:style-name="al">De datum van uw bezwaarschrift</text:p>
            </text:list-item>
            <text:list-item text:style-override="id1-3-2-3-8-3">
              <text:number>•</text:number>
              <text:p text:style-name="al">Ons kenmerk (stuur ook een kopie van dit besluit mee)</text:p>
            </text:list-item>
            <text:list-item text:style-override="id1-3-2-3-8-4">
              <text:number>•</text:number>
              <text:p text:style-name="al">De reden waarom u het niet eens bent met dit besluit</text:p>
            </text:list-item>
            <text:list-item text:style-override="id1-3-2-3-8-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sanering verkeersborden  - Die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7</meta:user-defined>
    <meta:user-defined meta:name="OVERHEIDop.verkeersbordcode">D4</meta:user-defined>
    <dc:language>nl</dc:language>
    <meta:user-defined meta:name="OVERHEID.EPSG28992/DC.spatial">187090.323 343022.544</meta:user-defined>
    <meta:user-defined meta:name="DC.title">Gemeente Echt-Susteren - verkeersbesluit - sanering verkeersborden - Dieteren</meta:user-defined>
    <meta:user-defined meta:name="OVERHEID.PostcodeHuisnummer/OVERHEIDop.postcodeHuisnummer">6114KK 2</meta:user-defined>
    <meta:user-defined meta:name="OVERHEIDop.straatnaam">Meester Ramakersstraat</meta:user-defined>
    <meta:user-defined meta:name="OVERHEIDop.woonplaats">Susteren</meta:user-defined>
    <meta:user-defined meta:name="DCTERMS.W3CDTF/DCTERMS.available">2021-02-11</meta:user-defined>
    <meta:user-defined meta:name="OVERHEIDop.StcrtID/DC.identifier">stcrt-2021-7504</meta:user-defined>
    <meta:user-defined meta:name="DCTERMS.W3CDTF/OVERHEIDop.jaargang">2021</meta:user-defined>
    <meta:user-defined meta:name="OVERHEIDop.publicationIssue">7504</meta:user-defined>
    <meta:user-defined meta:name="OVERHEIDop.versieInformatie"/>
  </office:meta>
</office:document-meta>
</file>