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3</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de Stichting Katholieke Universiteit te Nijmegen (hierna: Stichting Katholieke Universiteit), voor introductie in het milieu van genetisch gemodificeerde organismen</text:span></text:p>
      <text:h text:style-name="ifm_p_font.bold_mt.5.08mm_page.keep-with-next_ifm" text:outline-level="4">Vergunningaanvraag</text:h>
      <text:p text:style-name="ifm_p_mt.4.23mm_ifm">Op 8 februari 2021 is door de Minister van Infrastructuur en Waterstaat vergunning verleend op de aanvraag met kenmerk GGO IM-MV 20-019 aan de Stichting Katholieke Universiteit voor de introductie in het milieu van genetisch gemodificeerde organismen krachtens het Besluit genetisch gemodificeerde organismen milieubeheer 2013.</text:p>
      <text:p text:style-name="ifm_p_ifm">Op 6 november 2020 had de Stichting Katholieke Universiteit een daartoe strekkende aanvraag ingediend.</text:p>
      <text:p text:style-name="ifm_p_ifm">De aanvraag betreft een klinische studie waarin genetisch gemodificeerde malariaparasieten toegediend worden aan proefpersonen. Het doel van de klinische studie is om een vaccin te ontwikkelen tegen malaria dat bestaat uit een levende genetisch gemodificeerde parasiet. De werkzaamheden zijn voorgenomen plaats te vinden in de gemeente Nijmegen.</text:p>
      <text:h text:style-name="ifm_p_font.bold_mt.5.08mm_page.keep-with-next_ifm" text:outline-level="4">Procedure</text:h>
      <text:p text:style-name="ifm_p_mt.4.23mm_ifm">Voor de behandeling van de aanvraag van de Stichting Katholieke Universiteit is de uniforme openbare voorbereidingsprocedure doorlopen, conform afdeling 3.4 van de Algemene wet bestuursrecht.</text:p>
      <text:p text:style-name="ifm_p_ifm">Vanaf 17 december 2020 is de ontwerpbeschikking ter inzage gelegd en er konden tot en met 27 januari 2021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zijn vanaf 17 februari 2021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503</text:span><text:tab/>1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503</text:span><text:tab/>1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7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0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1-02-16</meta:user-defined>
    <meta:user-defined meta:name="OVERHEIDop.Ruimtelijkplan/OVERHEIDop.bekendmakingBetreffendePlan"/>
  </office:meta>
</office:document-meta>
</file>