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uitenant-Generaal Bestkazerne (52A01) zaak 2021/104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2A01 – Luitenant-Generaal Bestkazerne</text:p>
      <text:p text:style-name="ifm_p_ifm">Locatie: Ripseweg 1, 5816 AC Vredepeel</text:p>
      <text:p text:style-name="ifm_p_ifm">Activiteit: Bouwen</text:p>
      <text:p text:style-name="ifm_p_ifm">Voor: Het veranderen van de ruimten 28 en 128 in gebouw 154</text:p>
      <text:p text:style-name="ifm_p_ifm">Aanvraagdatum: 3 februari 2021</text:p>
      <text:p text:style-name="ifm_p_ifm">Zaaknummer: 2021/104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7495</text:span><text:tab/>16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7495</text:span><text:tab/>16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uitenant-Generaal Bestkazerne (52A01) zaak 2021/1044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816A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74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Luitenant-Generaal Bestkazerne (52A01) zaak 2021/1044, Inspectie Leefomgeving en Transport</meta:user-defined>
    <meta:user-defined meta:name="DCTERMS.W3CDTF/DCTERMS.available">2021-02-16</meta:user-defined>
    <meta:user-defined meta:name="OVERHEIDop.Ruimtelijkplan/OVERHEIDop.bekendmakingBetreffendePlan"/>
  </office:meta>
</office:document-meta>
</file>