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4</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februari 2021, nr. Min-BuZa.2021.6471-14,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Aan het slot van paragraaf <text:span text:style-name="ifm_span_font.bold_mt.4.23mm_ifm">III.1.7. Omvang van de subsidie</text:span>, van de bijlage bij het besluit van de Minister voor Buitenlandse Handel en Ontwikkelingssamenwerking 26 februari 2019, Min-BuZa. 2019.2328-18, tot vaststelling van beleidsregels en een subsidieplafond voor subsidiëring op grond van de Subsidieregeling Ministerie van Buitenlandse Zaken 2006 (Subsidieprogramma Fonds Verantwoord Ondernemen 2019-2022)<text:note text:id="n1" text:note-class="footnote"><text:note-citation text:label="1 ">1</text:note-citation><text:note-body><text:p text:style-name="ifm_p_font.normal_size.6.93pt_mt..5mm_indent.-0.1161in_mleft.0.1161in_ifm">Stcrt. 2019, nr. 12517; gewijzigd bij 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 Stcrt. 2020, nr. 4876, en bij besluit van Besluit van de Minister voor Buitenlandse Handel en Ontwikkelingssamenwerking van 14 juli 2020, nr. Min-BuZa.2020.5169-22,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 Stcrt. 2020, nr. 39708.</text:p></text:note-body></text:note> wordt een alinea toegevoegd, luidende:</text:p>
      <text:section text:style-name="ifm_sect_mleft.5.1mm_ifm" text:name="d15e63">
        <text:p text:style-name="ifm_p_ifm">Derde openstelling</text:p>
        <text:p text:style-name="ifm_p_ifm">Ook aanvragen in de derde openstelling dienen elk betrekking te hebben op ofwel basisactiviteiten ofwel extra activiteiten. Het maximale subsidiebedrag dat voor elk van de soorten subsidiabele activiteiten kan worden verkregen is ook in deze ronde € 150.000 aan inzet per IMVO-convenant per jaar (12 maanden). De subsidie wordt per soort activiteit apart aangevraagd.</text:p>
        <text:p text:style-name="ifm_p_ifm">Het totale subsidiebedrag per activiteitensoort, uitgaande van de maximaal resterende looptijd van 2 jaar gezien III.1.6, is in de derde openstelling dus maximaal € 300.000. Bij een looptijd van minder dan 2 jaar geldt dat de hoogte van het maximale subsidiebedrag wordt bepaald naar rato van het aantal maanden waarin de activiteiten waarop de subsidieaanvraag betrekking heeft worden uitgevoerd.</text:p>
        <text:p text:style-name="ifm_p_ifm">Voor aanvullende subsidies geldt dat indien voor 1 mei 2021 een aanvraag wordt ingediend terwijl voor 2019 en/of 2020 reeds een subsidie is verkregen, de subsidie niettemin voor 2021 € 150.000 kan bedra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december 2020.</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line-break/>H.<text:s/>Schuiling</text:p>
      <text:h text:style-name="ifm_p_font.bold_mt.5.08mm_page.break-before_ifm" text:outline-level="3">TOELICHTING</text:h>
      <text:p text:style-name="ifm_p_mt.4.23mm_ifm">Op 23 november 2020 heeft de Minister voor Buitenlandse Handel en Ontwikkelingssamenwerking het besluit Derde openstelling Fonds Verantwoord Ondernemen vastgesteld.<text:note text:id="n2" text:note-class="footnote"><text:note-citation text:label="2 ">2</text:note-citation><text:note-body><text:p text:style-name="ifm_p_font.normal_size.6.93pt_mt..5mm_indent.-0.1161in_mleft.0.1161in_ifm">Besluit van de Minister voor Buitenlandse Handel en Ontwikkelingssamenwerking van 23 november 2020, Min-BuZa.2020.6132-12, tot vaststelling van een subsidieplafond voor subsidiëring op grond van de Subsidieregeling Ministerie van Buitenlandse Zaken 2006 (Derde openstelling Subsidieprogramma Fonds Verantwoord Ondernemen 2019–2022), Stcrt. 2020, nr. 62129.</text:p></text:note-body></text:note> Uit de in het subsidiebeleidskader Fonds Verantwoord Ondernemen<text:note text:id="n3" text:note-class="footnote"><text:note-citation text:label="3 ">3</text:note-citation><text:note-body><text:p text:style-name="ifm_p_font.normal_size.6.93pt_mt..5mm_indent.-0.1161in_mleft.0.1161in_ifm">Stcrt. 2019, nr. 12517; gewijzigd bij 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 Stcrt. 2020, nr. 4876, en bij besluit van Besluit van de Minister voor Buitenlandse Handel en Ontwikkelingssamenwerking van 14 juli 2020, nr. Min-BuZa.2020.5169-22,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 Stcrt. 2020, nr. 39708.</text:p></text:note-body></text:note> vermelde datum waarop te subsidiëren activiteiten moeten zijn afgerond, 31 november 2022 (paragraaf III.1.6.) vloeien de maximale looptijd en subsidiebedragen voor aanvragen in de derde openstelling reeds voort. Bijgaand besluit strekt ertoe deze maxima voor de duidelijkheid en evenals voor de tweede openstelling in 2020 eerder is gedaan, ook voor de derde openstelling niettemin te expliciteren.</text:p>
      <text:p text:style-name="ifm_p_font.italic_mt.3.7mm_ifm">De Minister voor Buitenlandse Handel en Ontwikkelingssamenwerking,<text:line-break/>namens deze,<text:line-break/>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494</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494</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8 februari 2021, nr. Min-BuZa.2021.6471-14,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494</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749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8 februari 2021, nr. Min-BuZa.2021.6471-14,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meta:user-defined>
    <meta:user-defined meta:name="DCTERMS.alternative"/>
    <meta:user-defined meta:name="DCTERMS.W3CDTF/OVERHEIDop.datumOndertekening">2021-02-08</meta:user-defined>
    <meta:user-defined meta:name="DCTERMS.W3CDTF/DCTERMS.available">2021-02-16</meta:user-defined>
    <meta:user-defined meta:name="OVERHEIDop.Ruimtelijkplan/OVERHEIDop.bekendmakingBetreffendePlan"/>
  </office:meta>
</office:document-meta>
</file>