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Broeksestraat 59 te Babyloniënbroek, Alten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februari 2021 de ‘Wijziging Interim omgevingsverordening ivm plan Broeksestraat 59 te Babyloniënbroek, Altena' vastgesteld. Het planidentificatienummer van deze wijzigingsverordening is: NL.IMRO.9930.IOVHB1959Brksest59-va01.</text:p>
            <text:p text:style-name="tussenkopcur">Inhoud</text:p>
            <text:p text:style-name="common-al">Met het wijzigingsplan voor Broeksestraat 59 te Babyloniënbroek wordt het geldende bestemmingsplan gewijzigd, waardoor de agrarische bestemming wordt omgezet naar een woonbestemming, waarna een nieuwe vrijstaande woning kan worden gerealiseerd. </text:p>
            <text:p text:style-name="common-al">De gemeente heeft bij de aanvraag om herbegrenzing de Nota van Zienswijzen bijgevoegd. Wij constateren dat hierin de tegen het bestemmingsplan ingebrachte zienswijze geen betrekking op de herbegrenzing Stedelijk gebied. </text:p>
            <text:p text:style-name="common-al">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Hierdoor kan de gemeente het bestemmingsplan ‘Broeksestraat 59 te Babyloniënbroek’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959Brksest59-va01" xlink:type="simple"><text:span text:style-name="nadrukondlijn">Planviewer Noord-Brabant;</text:span></text:a></text:p>
            <text:p text:style-name="last-al">2. <text:a xlink:href="https://www.ruimtelijkeplannen.nl/?planidn=NL.IMRO.9930.IOVHB1959Brksest59-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9 februar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8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8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959Brksest59-va01</meta:user-defined>
    <meta:user-defined meta:name="OVERHEIDop.referentienummer">C2272308-4823989</meta:user-defined>
    <meta:user-defined meta:name="OVERHEIDop.Ruimtelijkeplannen/DC.type">provinciale verordening</meta:user-defined>
    <dc:language>nl</dc:language>
    <meta:user-defined meta:name="OVERHEID.EPSG28992/DC.spatial">130304.858 417333.088</meta:user-defined>
    <meta:user-defined meta:name="DC.title">Wijziging Interim omgevingsverordening ivm plan Broeksestraat 59 te Babyloniënbroek, Altena</meta:user-defined>
    <meta:user-defined meta:name="OVERHEID.PostcodeHuisnummer/OVERHEIDop.postcodeHuisnummer">4269VE 61</meta:user-defined>
    <meta:user-defined meta:name="OVERHEIDop.straatnaam">Broeksestraat</meta:user-defined>
    <meta:user-defined meta:name="OVERHEIDop.woonplaats">Babyloniënbroek</meta:user-defined>
    <meta:user-defined meta:name="DCTERMS.W3CDTF/DCTERMS.available">2021-02-12</meta:user-defined>
    <meta:user-defined meta:name="OVERHEIDop.externeBijlage">Plankaart|exb-2021-8156</meta:user-defined>
    <meta:user-defined meta:name="OVERHEIDop.externeBijlage">Plantekst|exb-2021-8157</meta:user-defined>
    <meta:user-defined meta:name="DCTERMS.W3CDTF/OVERHEIDop.jaargang">2021</meta:user-defined>
    <meta:user-defined meta:name="OVERHEIDop.publicationIssue">7488</meta:user-defined>
    <meta:user-defined meta:name="OVERHEIDop.StcrtID/DC.identifier">stcrt-2021-7488</meta:user-defined>
    <meta:user-defined meta:name="OVERHEIDop.versieInformatie"/>
  </office:meta>
</office:document-meta>
</file>