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orrang Steenbok uitrit Post NL  (bedrijventerrein de Bra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’s-Hertogenbosch stelt een voorrangsregeling in op de kruising Steenbok bij de uitrit van Post NL. Door het instellen van de voorrang wordt de verkeerssituatie verduidelijkt en de verkeersveiligheid vergroot. </text:p>
            <text:p text:style-name="common-al"/>
            <text:p text:style-name="common-al">Tervisielegging verkeersbesluit</text:p>
            <text:p text:style-name="common-al">Het verkeersbesluit ligt voor iedereen vanaf maandag 15 februari 2021 tot en met maandag 29 maart  2021 ter inzage in het stadskantoor. 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last-al"/>
            <text:p text:style-name="tussenkopcur">Voor inhoudelijke vragen mailt u met de heer van Zwieten van de afdeling Leefomgeving via <text:a xlink:href="mailto:leefomgeving@s-hertogenbosch.nl" xlink:type="simple">leefomgeving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4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4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5, eerste lid, van de Wegenverkeerswet 1994]|[1.0:c:BWBR0006622&amp;artikel=15&amp;lid=1&amp;g=2021-01-01</meta:user-defined>
    <dc:language>nl</dc:language>
    <meta:user-defined meta:name="OVERHEID.Gemeente/DC.spatial">'s-Hertogenbosch</meta:user-defined>
    <meta:user-defined meta:name="OVERHEID.EPSG28992/DC.spatial">153046.714 410916.475</meta:user-defined>
    <meta:user-defined meta:name="DC.title">Verkeersbesluit voorrang Steenbok uitrit Post NL  (bedrijventerrein de Brand)</meta:user-defined>
    <meta:user-defined meta:name="OVERHEID.PostcodeHuisnummer/OVERHEIDop.postcodeHuisnummer">5215ME 8</meta:user-defined>
    <meta:user-defined meta:name="OVERHEIDop.straatnaam">De Steenbok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7470</meta:user-defined>
    <meta:user-defined meta:name="OVERHEIDop.StcrtID/DC.identifier">stcrt-2021-7470</meta:user-defined>
    <meta:user-defined meta:name="OVERHEIDop.versieInformatie"/>
  </office:meta>
</office:document-meta>
</file>