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sanering verkeersborden - Maria H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cht-Susteren;</text:span>
          </text:p>
            <text:p text:style-name="common-al">
            <text:span text:style-name="nadrukvet">Gelet op:</text:span>
          </text:p>
            <text:list text:style-name="id1-3-2-2-1-3">
              <text:list-item text:style-override="id1-3-2-2-1-3-1">
                <text:number>-</text:number>
                <text:p text:style-name="al">Artikel 18 lid 1 onder d van de Wegenverkeerswet 1994, op grond waarvan het college van burgemeester en wethouders van de gemeente Echt-Susteren bevoegd is dit verkeersbesluit te nemen, nu de betreffende wegen in Maria Hoop in beheer zijn bij de gemeente Echt-Susteren;</text:p>
              </text:list-item>
              <text:list-item text:style-override="id1-3-2-2-1-3-2">
                <text:number>-</text:number>
                <text:p text:style-name="al">Het Mandaat-, machtigings- en volmachtbesluit Echt-Susteren 2019, gepubliceerd op 14 februari 2019, op grond waarvan deze bevoegdheid is gemandateerd aan de Teamleider Kabinet;</text:p>
              </text:list-item>
              <text:list-item text:style-override="id1-3-2-2-1-3-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3-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3-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2-1-3-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2-1-3-7">
                <text:number>-</text:number>
                <text:p text:style-name="al">Artikel 14 van het Besluit Administratieve Bepalingen inzake het Wegverkeer, op grond waarvan de plaatsing of verwijdering van onderborden, zoals bedoeld in artikel 8 lid 2 en 3 van het Besluit Administratieve Bepalingen inzake het Wegverkeer, in het betrokken verkeersbesluit tot uitdrukking dient te worden gebracht;</text:p>
              </text:list-item>
              <text:list-item text:style-override="id1-3-2-2-1-3-8">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3-9">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2-1-3-10">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
            <text:span text:style-name="nadrukvet">Overwegende:</text:span>
          </text:p>
            <text:p text:style-name="common-al"> </text:p>
            <text:list text:style-name="id1-3-2-2-1-6">
              <text:list-item text:style-override="id1-3-2-2-1-6-1">
                <text:number>-</text:number>
                <text:p text:style-name="al">Dat de ambitie van de gemeente Echt-Susteren is om minder borden in het straatbeeld te hebben;</text:p>
              </text:list-item>
              <text:list-item text:style-override="id1-3-2-2-1-6-2">
                <text:number>-</text:number>
                <text:p text:style-name="al">Dat in de loop van de jaren een groot aantal verkeersborden is geplaatst;</text:p>
              </text:list-item>
              <text:list-item text:style-override="id1-3-2-2-1-6-3">
                <text:number>-</text:number>
                <text:p text:style-name="al">Dat dit tot gevolg heeft dat de belangrijkste verkeersborden niet meer opvallen en er onduidelijke situaties ontstaan voor de weggebruiker;</text:p>
              </text:list-item>
              <text:list-item text:style-override="id1-3-2-2-1-6-4">
                <text:number>-</text:number>
                <text:p text:style-name="al">Dat het gewenst is om overbodige verkeersborden te verwijderen;</text:p>
              </text:list-item>
              <text:list-item text:style-override="id1-3-2-2-1-6-5">
                <text:number>-</text:number>
                <text:p text:style-name="al">Dat voor het verwijderen van verkeersborden saneringsrichtlijnen zijn opgesteld;</text:p>
              </text:list-item>
              <text:list-item text:style-override="id1-3-2-2-1-6-6">
                <text:number>-</text:number>
                <text:p text:style-name="al">Dat aan de hand van deze saneringsrichtlijnen de verkeersborden allen verkeerskundig beoordeeld zijn;</text:p>
              </text:list-item>
              <text:list-item text:style-override="id1-3-2-2-1-6-7">
                <text:number>-</text:number>
                <text:p text:style-name="al">Dat voor een groot aantal verkeersborden geldt dat de bebording overbodig is omdat uit het wegbeeld ter plaatse al blijkt wat het gewenste verkeersgedrag is;</text:p>
              </text:list-item>
              <text:list-item text:style-override="id1-3-2-2-1-6-8">
                <text:number>-</text:number>
                <text:p text:style-name="al">Dat het in sommige gevallen gaat om een foutief geplaatst verkeersbord;</text:p>
              </text:list-item>
              <text:list-item text:style-override="id1-3-2-2-1-6-9">
                <text:number>-</text:number>
                <text:p text:style-name="al">Dat het niet nodig is om bij een komgrens een maximumsnelheid van 50 of 80 km/uur of een einde maximumsnelheid aan te geven omdat dit reeds door het kombord wordt aangegeven;</text:p>
              </text:list-item>
              <text:list-item text:style-override="id1-3-2-2-1-6-10">
                <text:number>-</text:number>
                <text:p text:style-name="al">Dat binnen de bebouwde kom geen vooraankondigingen einde voorrang nodig zijn;</text:p>
              </text:list-item>
              <text:list-item text:style-override="id1-3-2-2-1-6-11">
                <text:number>-</text:number>
                <text:p text:style-name="al">Dat door het verwijderen van overbodige/foutieve borden een verkeersveilige en eenduidige verkeersinfrastructuur gerealiseerd wordt;</text:p>
              </text:list-item>
              <text:list-item text:style-override="id1-3-2-2-1-6-12">
                <text:number>-</text:number>
                <text:p text:style-name="al">Dat de overgebleven verkeersmaatregelen door de weggebruikers worden begrepen en als zijnde noodzakelijk geaccepteerd;</text:p>
              </text:list-item>
            </text:list>
            <text:p text:style-name="common-al"> </text:p>
            <text:list text:style-name="id1-3-2-2-1-8">
              <text:list-item text:style-override="id1-3-2-2-1-8-1">
                <text:number>-</text:number>
                <text:p text:style-name="al">Dat door het verwijderen van overbodige/foutieve verkeersborden tevens de horizonvervuiling wordt tegengegaan, de kwaliteit van de openbare ruimte verbeterd wordt en bespaard wordt op het beheer en onderhoud van verkeersborden;</text:p>
              </text:list-item>
              <text:list-item text:style-override="id1-3-2-2-1-8-2">
                <text:number>-</text:number>
                <text:p text:style-name="al">Dat de invoering van de genoemde verkeersmaatregelen niet leidt tot rechtstreekse en ingrijpende beïnvloeding van het verkeer op andere wegen;</text:p>
              </text:list-item>
              <text:list-item text:style-override="id1-3-2-2-1-8-3">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en in te stellen;</text:p>
              </text:list-item>
              <text:list-item text:style-override="id1-3-2-2-1-8-4">
                <text:number>-</text:number>
                <text:p text:style-name="al">Dat voor zover belanghebbenden nadelige gevolgen ondervinden van het onderhavige verkeersbesluit, deze niet onevenredig zijn in verhouding tot de met dit besluit te dienen doelen (artikel 3:4 lid 2 Algemene wet bestuursrecht).</text:p>
              </text:list-item>
            </text:list>
            <text:p text:style-name="common-al">    </text:p>
            <text:p text:style-name="common-al">
            <text:span text:style-name="nadrukvet">Besluiten:</text:span>
          </text:p>
            <text:p text:style-name="common-al">Echt-Susteren, 4 februari 2021</text:p>
            <text:p text:style-name="common-al">Burgemeester en wethouders van Echt-Susteren,</text:p>
            <text:p text:style-name="common-al">krachtens mandaat,</text:p>
            <text:p text:style-name="common-al">drs. G.W.T. van Balkom</text:p>
            <text:p text:style-name="common-al">Teamleider Kabinet</text:p>
            <text:list text:style-name="id1-3-2-2-1-16">
              <text:list-item text:style-override="id1-3-2-2-1-16-1">
                <text:number>1.</text:number>
                <text:p text:style-name="al">Tot het verwijderen van het bord A1 van Bijlage I van het RVV 1990, aangezien er daardoor niets wijzigt aan de maximale snelheid op de Walfeuchterbaan na het passeren van het kombord komend uit Duitsland;</text:p>
              </text:list-item>
              <text:list-item text:style-override="id1-3-2-2-1-16-2">
                <text:number>2.</text:number>
                <text:p text:style-name="al">Tot het verwijderen van de borden B6 van Bijlage I van het RVV 1990, aangezien er daardoor niets wijzigt aan de voorrangsregeling bij de aansluiting van de Walfeuchterbaan op de Prinsenbaan.</text:p>
              </text:list-item>
            </text:list>
            <text:p text:style-name="last-al">  </text:p>
            <text:p text:style-name="tekst_bottom"/>
          </text:section>
        </text:section>
        <text:section text:name="bezwaarschrift_id1-3-2-3" text:style-name="bezwaarschrift">
          <text:p text:style-name="bezwaarschrift_top"/>
          <text:p text:style-name="tussenkopcur">Is dit besluit onduidelijk?</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3-6">
            <text:list-item text:style-override="id1-3-2-3-6-1">
              <text:number>•</text:number>
              <text:p text:style-name="al">Uw naam en adres</text:p>
            </text:list-item>
            <text:list-item text:style-override="id1-3-2-3-6-2">
              <text:number>•</text:number>
              <text:p text:style-name="al">De datum van uw bezwaarschrift</text:p>
            </text:list-item>
            <text:list-item text:style-override="id1-3-2-3-6-3">
              <text:number>•</text:number>
              <text:p text:style-name="al">Ons kenmerk (stuur ook een kopie van dit besluit mee)</text:p>
            </text:list-item>
            <text:list-item text:style-override="id1-3-2-3-6-4">
              <text:number>•</text:number>
              <text:p text:style-name="al">De reden waarom u het niet eens bent met dit besluit</text:p>
            </text:list-item>
            <text:list-item text:style-override="id1-3-2-3-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www.rechtspraak.nl" xlink:type="simple">www.rechtspraak.nl</text:a>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6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46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46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sanering verkeersborden  - Maria Ho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B6</meta:user-defined>
    <dc:language>nl</dc:language>
    <meta:user-defined meta:name="OVERHEID.EPSG28992/DC.spatial">196138.562 342597.421</meta:user-defined>
    <meta:user-defined meta:name="OVERHEID.EPSG28992/DC.spatial">195310.516 343324.635</meta:user-defined>
    <meta:user-defined meta:name="DC.title">Gemeente Echt-Susteren - verkeersbesluit - sanering verkeersborden - Maria Hoop</meta:user-defined>
    <meta:user-defined meta:name="OVERHEID.PostcodeHuisnummer/OVERHEIDop.postcodeHuisnummer">6104BA 17</meta:user-defined>
    <meta:user-defined meta:name="OVERHEID.PostcodeHuisnummer/OVERHEIDop.postcodeHuisnummer">6105BM 28</meta:user-defined>
    <meta:user-defined meta:name="OVERHEIDop.straatnaam">Prinsenbaan</meta:user-defined>
    <meta:user-defined meta:name="OVERHEIDop.straatnaam">Waldfeuchterbaan</meta:user-defined>
    <meta:user-defined meta:name="OVERHEIDop.woonplaats">Koningsbosch</meta:user-defined>
    <meta:user-defined meta:name="OVERHEIDop.woonplaats">Maria Hoop</meta:user-defined>
    <meta:user-defined meta:name="DCTERMS.W3CDTF/DCTERMS.available">2021-02-11</meta:user-defined>
    <meta:user-defined meta:name="OVERHEIDop.StcrtID/DC.identifier">stcrt-2021-7466</meta:user-defined>
    <meta:user-defined meta:name="DCTERMS.W3CDTF/OVERHEIDop.jaargang">2021</meta:user-defined>
    <meta:user-defined meta:name="OVERHEIDop.publicationIssue">7466</meta:user-defined>
    <meta:user-defined meta:name="OVERHEIDop.versieInformatie"/>
  </office:meta>
</office:document-meta>
</file>