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Corona-overbrugging kunstenaar, curator en beschouwer</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zoveel mogelijk in stand houden van de infrastructuur op het gebied van beeldende kunst en/of erfgoed door het verstrekken van bijdragen aan beeldend kunstenaars en curatoren/beschouwers die liquiditeitsproblemen hebben of verwachten te krijgen ten gevolge van de Corona crisis, zodat deze kunstenaars en curatoren/beschouwers aan het werk kunnen blijven.</text:p>
      <text:h text:style-name="ifm_p_font.bold_mt.5.08mm_page.keep-with-next_ifm" text:outline-level="2">Artikel<text:s/>2.<text:s/>Doelgroep</text:h>
      <text:p text:style-name="ifm_p_mt.4.23mm_indent.-7mm_mleft.7mm_ifm">1.<text:tab/>Een kunstenaar die een bijdrage aanvraagt, dient ofwel</text:p>
      <text:p text:style-name="ifm_p_indent.-5mm_mleft.12mm_ifm">•<text:tab/>ten minste drie jaar professioneel werkzaam te zijn als beeldend kunstenaar; of</text:p>
      <text:p text:style-name="ifm_p_indent.-5mm_mleft.12mm_ifm">•<text:tab/>ten minste drie jaar een hbo-opleiding aan een opleidingsinstituut voor beeldende kunsten te hebben gevolgd en minimaal één jaar professioneel werkzaam te zijn als beeldend kunstenaar. Als het een instituut voor beeldende kunst en vormgeving betreft, moet een beeldende kunst curriculum zijn gevolgd; of</text:p>
      <text:p text:style-name="ifm_p_indent.-5mm_mleft.12mm_ifm">•<text:tab/>één jaar professioneel werkzaam te zijn als beeldend kunstenaar en ingeschreven te staan in het Handelsregister bij de Kamer van Koophandel, dan wel een vergelijkbare buitenlandse organisatie.</text:p>
      <text:p text:style-name="ifm_p_mt.3.7mm_indent.-7mm_mleft.7mm_ifm">2.<text:tab/>Een curator / beschouwer die een bijdrage aanvraagt, dient ten minste twee jaar professioneel werkzaam te zijn als bemiddelaar op het gebied van beeldende kunst en/of erfgoed, aan te tonen door middel van publicaties, tentoonstellingen, onderzoeken of geïnitieerde projecten.</text:p>
      <text:h text:style-name="ifm_p_font.bold_mt.5.08mm_page.keep-with-next_ifm" text:outline-level="2">Artikel<text:s/>3<text:s/>Weigerinsgronden</text:h>
      <text:p text:style-name="ifm_p_mt.4.23mm_ifm">Geen bijdrage kan worden verstrekt:</text:p>
      <text:p text:style-name="ifm_p_indent.-7mm_mleft.7mm_ifm">a.<text:tab/>aan een rechtspersoon;</text:p>
      <text:p text:style-name="ifm_p_indent.-7mm_mleft.7mm_ifm">b.<text:tab/>voor werkzaamheden in dienstverband;</text:p>
      <text:p text:style-name="ifm_p_indent.-7mm_mleft.7mm_ifm">c.<text:tab/>voor werkzaamheden in opdracht van een instituut of organisatie;</text:p>
      <text:p text:style-name="ifm_p_indent.-7mm_mleft.7mm_ifm">d.<text:tab/>voor het volgen van onderwijs (zoals bachelor, master, phd of promotieonderzoek);</text:p>
      <text:p text:style-name="ifm_p_indent.-7mm_mleft.7mm_ifm">e.<text:tab/>aan een kunstenaar aan wie korter dan een jaar geleden een Werkbijdrage Jong Talent is toegekend.</text:p>
      <text:p text:style-name="ifm_p_indent.-7mm_mleft.7mm_ifm">f.<text:tab/>indien een eerder toegekende Projectinvestering in tijden van Corona of een bijdrage op grond van de deelregeling Corona-overbrugging kunstenaar curator en beschouwer nog niet is afgerond.</text:p>
      <text:h text:style-name="ifm_p_font.bold_mt.5.08mm_page.keep-with-next_ifm" text:outline-level="2">Artikel<text:s/>4.<text:s/>Aanvraag</text:h>
      <text:p text:style-name="ifm_p_mt.4.23mm_ifm">Naast de bepalingen vastgesteld in het Algemeen Reglement Mondriaan Fonds 2021, in het aanvraagformulier en in de toelichting daarop, dient de aanvraag vergezeld te gaan van:</text:p>
      <text:p text:style-name="ifm_p_indent.-5mm_mleft.5mm_ifm">•<text:tab/>(visueel) documentatiemateriaal,</text:p>
      <text:p text:style-name="ifm_p_indent.-5mm_mleft.5mm_ifm">•<text:tab/>een toelichting op de artistieke uitgangspunten,</text:p>
      <text:p text:style-name="ifm_p_indent.-5mm_mleft.5mm_ifm">•<text:tab/>een curriculum vitae.</text:p>
      <text:h text:style-name="ifm_p_font.bold_mt.5.08mm_page.keep-with-next_ifm" text:outline-level="2">Artikel<text:s/>5.<text:s/>Beoordeling</text:h>
      <text:p text:style-name="ifm_p_mt.4.23mm_indent.-7mm_mleft.7mm_ifm">1.<text:tab/>Indien in de vier jaar voorafgaand aan de aanvraag een adviescommissie van het Mondriaan Fonds een positief advies heeft uitgebracht over het artistiek functioneren van de aanvrager in het kader van een aanvraag voor een Deelregeling Werkbijdrage Jong Talent 2017, een Deelregeling Werkbijdrage Bewezen Talent 2017, een Deelregeling Projectinvestering Kunstenaar en Bemiddelaar, een Deelregeling Publicaties 2017 een Deelregeling Kunstenaar Start, een Deelregeling Kunstenaar Basis, een Deelregeling Kunstenaar Project, of Deelregeling Curator Beschouwer, en als nadien geen negatief advies over het artistiek functioneren is uitgebracht door een van de adviescommissies van het Mondriaan Fonds, wordt de aanvraag door het bestuur beoordeeld.</text:p>
      <text:p text:style-name="ifm_p_mt.3.7mm_indent.-7mm_mleft.7mm_ifm">2.<text:tab/>Indien een aanvrager niet voldoet aan het in het eerste lid van dit artikel bepaalde of als het bestuur twijfelt, wordt de aanvraag voorgelegd aan de adviescommissie.</text:p>
      <text:p text:style-name="ifm_p_mt.3.7mm_indent.-7mm_mleft.7mm_ifm">3.<text:tab/>Op basis van het door de aanvrager ingeleverde documentatiemateriaal en de overige informatie beoordeelt het bevoegd adviesorgaan het belang van de kunstenaar of bemiddelaar voor de infrastructuur van de hedendaagse beeldende kunsten en/of cultureel erfgoed. Daarbij worden de onderstaande criteria in onderlinge samenhang gehanteerd:</text:p>
      <text:p text:style-name="ifm_p_indent.-7mm_mleft.14mm_ifm">a.<text:tab/>de kwaliteit van het tot het moment van de aanvraag door de aanvrager opgebouwde oeuvre,</text:p>
      <text:p text:style-name="ifm_p_indent.-7mm_mleft.14mm_ifm">b.<text:tab/>de kwaliteit van de beroepspraktijk van de aanvrager en het belang er van voor de infrastructuur op het gebied van beeldende kunst en/of erfgoed.</text:p>
      <text:p text:style-name="ifm_p_mt.3.7mm_indent.-7mm_mleft.7mm_ifm">4.<text:tab/>Indien het bevoegd adviesorgaan het in het eerste lid van dit artikel bedoelde functioneren niet van voldoende belang acht, komt het tot een negatief advies over de aanvraag.</text:p>
      <text:p text:style-name="ifm_p_mt.3.7mm_indent.-7mm_mleft.7mm_ifm">5.<text:tab/>Indien het bevoegd adviesorgaan het in het eerste lid van dit artikel bedoelde functioneren van de aanvrager van voldoende belang acht, brengt het een positief advies uit.</text:p>
      <text:p text:style-name="ifm_p_mt.3.7mm_indent.-7mm_mleft.7mm_ifm">6.<text:tab/>Het bestuur kan het bevoegd adviesorgaan verzoeken de positieve adviezen in volgorde van prioriteit te rangschikken op basis van het oordeel zoals bedoeld in het eerste, tweede en derde lid van dit artikel.</text:p>
      <text:h text:style-name="ifm_p_font.bold_mt.5.08mm_page.keep-with-next_ifm" text:outline-level="2">Artikel<text:s/>6<text:s/>Hoogte subsidiebedrag</text:h>
      <text:p text:style-name="ifm_p_mt.4.23mm_ifm">De subsidie bestaat uit een vaste bijdrage van één tot maximaal zes maanden. Het standaardbedrag is 2.200 euro per maand.</text:p>
      <text:h text:style-name="ifm_p_font.bold_mt.5.08mm_page.keep-with-next_ifm" text:outline-level="2">Artikel<text:s/>7<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8<text:s/>Overig</text:h>
      <text:p text:style-name="ifm_p_mt.4.23mm_ifm">In alle gevallen waarin dit reglement niet voorziet, beslist het bestuur.</text:p>
      <text:h text:style-name="ifm_p_font.bold_mt.5.08mm_page.keep-with-next_ifm" text:outline-level="2">Artikel<text:s/>9<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Indien de Staatscourant waarin deze regeling wordt geplaatst wordt uitgegeven na 1 januari 2021, treedt zij in werking met ingang van de dag na de datum van uitgifte van de Staatscourant waarin zij wordt geplaatst en werkt zij terug tot en met 1 januari 2021.</text:p>
      <text:h text:style-name="ifm_p_font.bold_mt.5.08mm_page.keep-with-next_ifm" text:outline-level="2">Artikel<text:s/>10<text:s/>Citeertitel</text:h>
      <text:p text:style-name="ifm_p_mt.4.23mm_ifm">Deze regeling wordt aangehaald als: Deelregeling Corona-overbrugging kunstenaar, curator en beschouwer.</text:p>
      <text:p text:style-name="ifm_p_mt.3.7mm_ifm">Deze regeling zal na goedkeuring door de Minister van Onderwijs Cultuur en Wetenschap in de Staatscourant worden geplaatst.</text:p>
      <text:p text:style-name="ifm_p_font.italic_mt.3.7mm_ifm">De stichting Mondriaan Fonds,<text:line-break/>E. van der<text:s/>Lingen<text:line-break/>directeur-bestuurder</text:p>
      <text:h text:style-name="ifm_p_font.bold_mt.5.08mm_page.break-before_ifm" text:outline-level="4">TOELICHTING BIJ DEELREGELING CORONA-OVERBRUGGING KUNSTENAAR, CURATOR EN BESCHOUWER</text:h>
      <text:p text:style-name="ifm_p_mt.4.23mm_ifm">Deze regeling maakt onderdeel uit van het Tweede Steunpakket dat het kabinet ter beschikking heeft gesteld. Naast de verlenging van de generieke maatregelen voor de eerste helft van 2021 heeft het kabinet besloten tot een aanvullend steunpakket voor de culturele en creatieve sector.</text:p>
      <text:p text:style-name="ifm_p_ifm">Een van de maatregelen compensatie van het inkomensverlies van zelfstandigen. Recent onderzoek door het CBS naar zelfstandigen in de culturele en creatieve sector laat zien dat zij zeer zwaar door de Coronamaatregelen worden geraakt. Hun omzet daalde de afgelopen periode met gemiddeld 69 procent. Beeldend kunstenaars zitten door de crisis zonder opdrachten en daarmee zonder inkomsten. Door de gemengde beroepspraktijk bieden generieke maatregelen zoals de TOZO ook lang niet altijd soelaas. Met deze overbruggingsregeling wil het kabinet makers in staat stellen kwaliteit voor de culturele en creatieve sector te behouden en kapitaalvernietiging tegen te gaan.</text:p>
      <text:p text:style-name="ifm_p_ifm">Het Algemeen Reglement 2021 van het Mondriaan Fonds is van toepassing, onder andere de definities, een aantal weigeringsgronden en bepalingen over de bezwaarschriften.</text:p>
      <text:h text:style-name="ifm_p_font.bold_mt.5.08mm_page.keep-with-next_ifm" text:outline-level="5">Ad artikel 1 Doel</text:h>
      <text:p text:style-name="ifm_p_mt.4.23mm_ifm">In dit artikel is de doestelling van deze regeling geformuleerd.</text:p>
      <text:h text:style-name="ifm_p_font.bold_mt.5.08mm_page.keep-with-next_ifm" text:outline-level="5">Ad artikel 2 Doelgroep</text:h>
      <text:p text:style-name="ifm_p_mt.4.23mm_ifm">In dit artikel wordt de doelgroep beschreven en aan welke voorwaarden moet worden voldaan.</text:p>
      <text:p text:style-name="ifm_p_ifm">Conform de definitie uit het Algemeen Reglement Mondriaan Fonds 2021 wordt onder Nederland verstaan, het Koninkrijk der Nederlanden bestaande uit Nederland, Aruba, Curaçao en Sint Maarten inclusief de bijzondere gemeentes Bonaire, Sint Eustatius en Saba.</text:p>
      <text:h text:style-name="ifm_p_font.bold_mt.5.08mm_page.keep-with-next_ifm" text:outline-level="5">Ad artikel 3 Weigeringsgronden</text:h>
      <text:p text:style-name="ifm_p_mt.4.23mm_ifm">In dit artikel zijn de weigeringsgronden opgenomen. Hierin is onder meer bepaald dat een eerdere toekenning voor een Projectinvestering in tijden van Corona of een andere overbruggingsbijdrage die door het Mondriaan Fonds is verstrekt moet zijn afgerond.</text:p>
      <text:h text:style-name="ifm_p_font.bold_mt.5.08mm_page.keep-with-next_ifm" text:outline-level="5">Ad artikel 4. Aanvraag</text:h>
      <text:p text:style-name="ifm_p_mt.4.23mm_ifm">In dit artikel wordt beschreven op basis van welke stukken de aanvraag wordt beoordeeld.</text:p>
      <text:h text:style-name="ifm_p_font.bold_mt.5.08mm_page.keep-with-next_ifm" text:outline-level="5">Ad artikel 5 Beoordeling</text:h>
      <text:p text:style-name="ifm_p_mt.4.23mm_ifm">Als in de 4 jaar voorafgaand aan de aanvraag een adviescommissie van het Mondriaan Fonds een positief advies heeft uitgebracht over het artistiek functioneren met betrekking tot de regelingen Kunstenaar Start (voorheen Werkbijdrage Jong Talent), Kunstenaar Basis (voorheen Werkbijdrage Bewezen Talent), Kunstenaar Project (voorheen Projectinvestering Kunstenaar), Curator Beschouwer (voorheen Projectinvestering Bemiddelaar), Bijdrage Publicaties, en als later geen negatief advies is uitgebracht over dit functioneren, wordt de aanvraag beoordeeld door het Fondsbureau.</text:p>
      <text:p text:style-name="ifm_p_ifm">Als het Fondsbureau twijfelt bijvoorbeeld over de beroepspraktijk van de aanvrager wordt de aanvraag voorgelegd aan de adviescommissie.</text:p>
      <text:p text:style-name="ifm_p_ifm">Ook alle andere aanvragen die op tijd zijn ingediend, compleet zijn en aan alle voorwaarden voldoen, worden voorgelegd aan de adviescommissie. Deze adviescommissie beoordeelt de aanvragen aan de hand van de in dat artikel genoemde criteria. Een bijdrage Corona-overbrugging kan alleen worden toegekend als de aanvraag voldoet aan alle genoemde voorwaarden.</text:p>
      <text:h text:style-name="ifm_p_font.bold_mt.5.08mm_page.keep-with-next_ifm" text:outline-level="5">Ad artikel 6 Hoogte subsidiebedrag</text:h>
      <text:p text:style-name="ifm_p_mt.4.23mm_ifm">In dit artikel is de hoogte van het subsidiebedrag bepaald.</text:p>
      <text:h text:style-name="ifm_p_font.bold_mt.5.08mm_page.keep-with-next_ifm" text:outline-level="5">Ad artikel 7 Hardheidsclausule</text:h>
      <text:p text:style-name="ifm_p_mt.4.23mm_ifm">In deze paragraaf is een hardheidsclausule opgenomen.</text:p>
      <text:h text:style-name="ifm_p_font.bold_mt.5.08mm_page.keep-with-next_ifm" text:outline-level="5">Ad artikel 8 Overig</text:h>
      <text:p text:style-name="ifm_p_mt.4.23mm_ifm">In alle gevallen waarin dit reglement niet voorziet, beslist het bestuur.</text:p>
      <text:h text:style-name="ifm_p_font.bold_mt.5.08mm_page.keep-with-next_ifm" text:outline-level="5">Ad artikel 9 Inwerkingtreding</text:h>
      <text:p text:style-name="ifm_p_mt.4.23mm_ifm">In dit artikel is onder meer de ingangsdatum van de regeling bepaald.</text:p>
      <text:h text:style-name="ifm_p_font.bold_mt.5.08mm_page.keep-with-next_ifm" text:outline-level="5">Ad artikel 10 Citeertitel</text:h>
      <text:p text:style-name="ifm_p_mt.4.23mm_ifm">Deze regeling wordt aangehaald als: Deelregeling Corona-overbrugging kunstenaar, curator en besc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456</text:span><text:tab/>1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456</text:span><text:tab/>1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Corona-overbrugging kunstenaar, curator en beschouwer</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56</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Cultuur en recreatie | Cultuur</meta:user-defined>
    <meta:user-defined meta:name="DC.title">Deelregeling Corona-overbrugging kunstenaar, curator en beschouwer</meta:user-defined>
    <meta:user-defined meta:name="DCTERMS.alternative"/>
    <meta:user-defined meta:name="DCTERMS.W3CDTF/DCTERMS.available">2021-02-12</meta:user-defined>
    <meta:user-defined meta:name="OVERHEIDop.Ruimtelijkplan/OVERHEIDop.bekendmakingBetreffendePlan"/>
  </office:meta>
</office:document-meta>
</file>