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mster - vaststelling bestemmingsplan "Rijperweg 129 in Middenbeemster" en verlen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ingevolge artikel 3.32 van de Wet ruimtelijke ordening (Wro) bekend dat voor het realiseren van een bedrijfsgebouw met huisvesting van arbeidsmigranten op het perceel Rijperweg 129 te Middenbeemster met toepassing van de coördinatieregeling uit artikel 3.30 Wro de volgende samenhangende besluiten zijn genomen: </text:p>
            <text:p text:style-name="common-al">1. de gemeenteraad heeft op 1 december 2020 het bestemmingsplan “Rijperweg 129 in Middenbeemster” vastgesteld (ID-code: NLIMRO.0370.2020BPRijperweg129-VA01). Het bestemmingsplan maakt het oprichten van een bedrijfsgebouw met huisvesting van arbeidsmigranten mogelijk. Bij het plan is geen exploitatieplan vastgesteld;</text:p>
            <text:p text:style-name="common-al">2. burgemeester en wethouders hebben op 8 februari 2021 de omgevingsvergunning verleend voor het oprichten van een bedrijfshal met werknemersverblijf.</text:p>
            <text:p text:style-name="common-al">
            <text:span text:style-name="nadrukvet">Coördinatieregeling </text:span>
          </text:p>
            <text:p text:style-name="common-al">De coördinatieregeling maakt het mogelijk om de besluiten behorende bij de genoemde ontwikkeling gezamenlijk voor te bereiden en te coördineren. Het gaat hierbij om het bestemmingsplan en de omgevingsvergunning voor het bouwen. Het doorlopen van deze procedure heeft tot gevolg dat tevens bundeling van rechtsbescherming plaatsvindt. Hierdoor hoeft een belanghebbende slechts tegen één besluit rechtsmiddelen aan te wenden. </text:p>
            <text:p text:style-name="common-al">
            <text:span text:style-name="nadrukvet">Inzage</text:span>
          </text:p>
            <text:p text:style-name="common-al">Het vastgestelde plan en de verleende omgevingsvergunning met bijbehorende stukken liggen met ingang van 15 februari tot en met 29 maart 2021 ter inzage. </text:p>
            <text:p text:style-name="common-al">
            <text:span text:style-name="nadrukondlijn">Wilt u de stukken inzien?</text:span>
          </text:p>
            <text:p text:style-name="common-al">Vanwege het Coronavirus is het momenteel niet mogelijk de papieren stukken te bekijken op het gemeentehuis van de gemeente Beemster en het stadhuis van de gemeente Purmerend. Als u de stukken wilt inzien, kunt u daarvoor contact opnemen met team Vergunningen Beleid en Advies per e-mail (vergunning@purmerend.nl (o.v.v. het project en het locatieadres) of telefonisch (0299-452452). De stukken worden u dan toegezonden. </text:p>
            <text:p text:style-name="common-al">Het vastgestelde bestemmingsplan is daarnaast te raadplegen via de landelijke voorziening <text:a xlink:href="http://www.ruimtelijkeplannen.nl" xlink:type="simple">www.ruimtelijkeplannen.nl</text:a> . </text:p>
            <text:p text:style-name="common-al">
            <text:span text:style-name="nadrukvet">Rechtsmiddelen </text:span>
          </text:p>
            <text:p text:style-name="common-al">Op grond van artikel 8.3 Wro worden de hiervoor vermelde besluiten voor de mogelijkheid van beroep als één gezien. De termijn voor het indienen van een beroepschrift bedraagt zes weken en loopt van maandag 15 februari tot en met 29 maart 2021.</text:p>
            <text:p text:style-name="common-al">Gedurende bovengenoemde termijn van zes weken kan beroep ingesteld worden bij de Afdeling bestuursrechtspraak van de Raad van State, postbus 20019, 2500 EA Den Haag. Dit is alleen mogelijk voor belanghebbenden die tijdig zienswijzen hebben ingediend, dan wel aan kunnen tonen dat zij redelijkerwijs niet in staat zijn geweest hun zienswijze tegen het </text:p>
            <text:p text:style-name="common-al">ontwerpbestemmingsplan en/of de ontwerpomgevingsvergunning naar voren te brengen. U kunt ook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common-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postbus 20019, 2500 EA ‘s-Gravenhage. Ook hiervoor bent u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5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45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BPRijperweg129-VA01</meta:user-defined>
    <meta:user-defined meta:name="OVERHEIDop.referentienummer">1537754</meta:user-defined>
    <meta:user-defined meta:name="DCTERMS.abstract">Vaststelling bestemmingsplan “Rijperweg 129 in Middenbeemster” en verlening omgevingsvergunning</meta:user-defined>
    <meta:user-defined meta:name="OVERHEIDop.Ruimtelijkeplannen/DC.type">bestemmingsplan</meta:user-defined>
    <dc:language>nl</dc:language>
    <meta:user-defined meta:name="OVERHEID.Gemeente/DC.spatial">Beemster</meta:user-defined>
    <meta:user-defined meta:name="OVERHEID.EPSG28992/DC.spatial">125081.386 506017.634</meta:user-defined>
    <meta:user-defined meta:name="DC.title">Gemeente Beemster - vaststelling bestemmingsplan "Rijperweg 129 in Middenbeemster" en verlening omgevingsvergunning</meta:user-defined>
    <meta:user-defined meta:name="OVERHEID.PostcodeHuisnummer/OVERHEIDop.postcodeHuisnummer">1462MH 129</meta:user-defined>
    <meta:user-defined meta:name="OVERHEIDop.straatnaam">Rijperweg</meta:user-defined>
    <meta:user-defined meta:name="OVERHEIDop.woonplaats">Middenbeemster</meta:user-defined>
    <meta:user-defined meta:name="DCTERMS.W3CDTF/DCTERMS.available">2021-02-11</meta:user-defined>
    <meta:user-defined meta:name="DCTERMS.W3CDTF/OVERHEIDop.jaargang">2021</meta:user-defined>
    <meta:user-defined meta:name="OVERHEIDop.publicationIssue">7452</meta:user-defined>
    <meta:user-defined meta:name="OVERHEIDop.StcrtID/DC.identifier">stcrt-2021-7452</meta:user-defined>
    <meta:user-defined meta:name="OVERHEIDop.versieInformatie"/>
  </office:meta>
</office:document-meta>
</file>