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Rijssenseweg 44, Achteresweg 1 en Rijssenseweg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Rijssenseweg in Enter, tussen Rijssenseweg 44 en Achteresweg 1, ligt een onbebouwd perceel, perceelnummer gemeente Wierden, sectie Z, nummer 1506. Op dit perceel ligt tezamen met de bovengenoemde adressen, een woonbestemming die recht geeft op in totaal 3 woningen. Het woonrecht dat gelegen is tussen de adressen Rijssenseweg 44 en Achteresweg 1 is een bestaand woonrecht dat is overgenomen van het bestemmingsplan ‘Buitengebied 85’. Deze is nog ongebruikt en onbebouwd. Verder liggen hier geen termijnen op voor het realiseren van een woning. Hierdoor is er nog een ongebruikt woonrecht ‘over’. Initiatiefnemer zou dit woonrecht graag verplaatsen naar het perceel Rijssenseweg 40, ten noorden van de reeds bestaande woning. De Rijssenseweg 40 is een bestaande woning, met een woonrecht, met voormalige agrarische bijgebouwen. Naast het verplaatsen van de woning wenst de initiatiefnemer ook circa 600 m2 landschapsontsierende bebouwing te slopen aan de Rijssenseweg 40. Deze meters zullen worden ingezet voor het realiseren van 100 m2 aan extra bijgebouw (per woning) aan de Rijssenseweg 44 en de Achteresweg 1. De gewenste ontwikkelingen worden landschappelijk ingepast. Deze ontwikkelingen zijn niet mogelijk binnen het vigerende bestemmingsplan. Derhalve zal het bestemmingsplan ter plaatse van de deelgebieden herzien moeten worden. </text:p>
            <text:p text:style-name="common-al"/>
            <text:p text:style-name="common-al">Inzage  </text:p>
            <text:p text:style-name="common-al">Het bestemmingsplan staat vanaf 17-02-2021 op http://www.ruimtelijkeplannen.nl/?planidn=NL.IMRO.0189.BP2019000007-VA01 . Daarnaast ligt het bestemmingsplan vanaf 9-10-2019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07-VA01</meta:user-defined>
    <meta:user-defined meta:name="OVERHEIDop.Ruimtelijkeplannen/DC.type">bestemmingsplan</meta:user-defined>
    <dc:language>nl</dc:language>
    <meta:user-defined meta:name="OVERHEID.EPSG28992/DC.spatial">235020 479206</meta:user-defined>
    <meta:user-defined meta:name="DC.title">Bestemmingsplan Buitengebied 2009, herziening Rijssenseweg 44, Achteresweg 1 en Rijssenseweg 40</meta:user-defined>
    <meta:user-defined meta:name="OVERHEID.PostcodeHuisnummer/OVERHEIDop.postcodeHuisnummer">7468AE 44</meta:user-defined>
    <meta:user-defined meta:name="OVERHEIDop.straatnaam">Rijssenseweg</meta:user-defined>
    <meta:user-defined meta:name="OVERHEIDop.woonplaats">Enter</meta:user-defined>
    <meta:user-defined meta:name="DCTERMS.W3CDTF/DCTERMS.available">2021-02-16</meta:user-defined>
    <meta:user-defined meta:name="DCTERMS.W3CDTF/OVERHEIDop.jaargang">2021</meta:user-defined>
    <meta:user-defined meta:name="OVERHEIDop.publicationIssue">7436</meta:user-defined>
    <meta:user-defined meta:name="OVERHEIDop.StcrtID/DC.identifier">stcrt-2021-7436</meta:user-defined>
    <meta:user-defined meta:name="OVERHEIDop.versieInformatie"/>
  </office:meta>
</office:document-meta>
</file>