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0 december 2020, nr. MBO/26255276, houdende de vaststelling van het subsidieplafond van de Regeling regionaal investeringsfonds mbo 2019-2022 voor het kalenderjaar 2021</text:h>
      <text:p text:style-name="ifm_p_mt.3.7mm_ifm">De Minister van Onderwijs, Cultuur en Wetenschap,</text:p>
      <text:p text:style-name="ifm_p_mt.3.7mm_ifm">Gelet op artikel 4, tweede en derde lid, van de Regeling regionaal investeringsfonds mbo 2019-2022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en derde lid, van de Regeling regionaal investeringsfonds mbo 2019-2022 voor het kalenderjaar 2021 wordt:</text:p>
      <text:p text:style-name="ifm_p_indent.-7mm_mleft.7mm_ifm">a.<text:tab/>voor de aanvraagperiode van 1 januari 2021 tot 1 februari 2021 vastgesteld op € 15 miljoen; en</text:p>
      <text:p text:style-name="ifm_p_indent.-7mm_mleft.7mm_ifm">b.<text:tab/>voor de aanvraagperiode van 1 juni 2021 tot 1 juli 2021 vastgesteld op € 10 miljoen.</text:p>
      <text:p text:style-name="ifm_p_mt.3.7mm_ifm">Dit besluit zal met de toelichting in de Staatscourant worden geplaatst.</text:p>
      <text:p text:style-name="ifm_p_font.italic_mt.3.7mm_ifm">De Minister van Onderwijs, Cultuur en Wetenschap,<text:line-break/>I.K. van<text:s/>Engelshoven</text:p>
      <text:h text:style-name="ifm_p_font.bold_mt.5.08mm_page.break-before_ifm" text:outline-level="3">TOELICHTING</text:h>
      <text:p text:style-name="ifm_p_mt.4.23mm_ifm">In dit besluit worden de subsidieplafonds voor de twee aanvraagperiodes van 2021 van de Regeling regionaal investeringsfonds mbo 2019-2022 vastgesteld. In onderdeel a wordt het bedrag voor de eerste periode (1 januari 2021 tot 1 februari 2021) vastgesteld op € 15 miljoen.</text:p>
      <text:p text:style-name="ifm_p_mt.3.7mm_ifm">In onderdeel b wordt het bedrag dat beschikbaar is voor de tweede subsidieperiode (1 juni 2021 tot 1 juli 2021) vastgesteld op € 10 miljoen.</text:p>
      <text:p text:style-name="ifm_p_mt.3.7mm_ifm">Indien het bedrag voor subsidieverstrekking voor de aanvraagperiode van 1 januari 2021 tot 1 februari 2021 door subsidietoewijzingen niet wordt uitgeput, wordt dit bedrag, op grond van artikel 4, derde lid, van de Regeling regionaal investeringsfonds mbo 2019-2022 toegevoegd aan het subsidiebedrag van de tweede aanvraagperiode van 2021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74</text:span><text:tab/>5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74</text:span><text:tab/>5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10 december 2020, nr. MBO/26255276, houdende de vaststelling van het subsidieplafond van de Regeling regionaal investeringsfonds mbo 2019-2022 voor het kalenderjaar 2021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7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Gelet op artikel 4, tweede en derde lid, van de Regeling regionaal investeringsfonds mbo 2019-2022</meta:user-defined>
    <meta:user-defined meta:name="DC.title">Besluit van de Minister van Onderwijs, Cultuur en Wetenschap van 10 december 2020, nr. MBO/26255276, houdende de vaststelling van het subsidieplafond van de Regeling regionaal investeringsfonds mbo 2019-2022 voor het kalenderjaar 2021</meta:user-defined>
    <meta:user-defined meta:name="DCTERMS.alternative"/>
    <meta:user-defined meta:name="DCTERMS.W3CDTF/DCTERMS.available">2021-01-05</meta:user-defined>
    <meta:user-defined meta:name="OVERHEIDop.Ruimtelijkplan/OVERHEIDop.bekendmakingBetreffendePlan"/>
  </office:meta>
</office:document-meta>
</file>