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99</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8 februari 2021, kenmerk 1820618-217723-J, houdende wijziging van de Regeling specifieke uitkering opzet expertisecentra jeugdhulp 2020 in verband met het verlengen van de termijn voor het afronden van de activiteiten</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specifieke uitkering opzet expertisecentra jeugdhulp 2020 wordt als volgt gewijzigd:</text:p>
      <text:p text:style-name="ifm_p_mt.3.7mm_indent.no_ifm">A</text:p>
      <text:p text:style-name="ifm_p_mt.3.7mm_ifm">Na artikel 6 wordt een artikel ingevoegd, luidende:</text:p>
      <text:section text:style-name="ifm_sect_mleft.5.1mm_ifm" text:name="d15e56">
        <text:h text:style-name="ifm_p_font.bold_mt.5.08mm_page.keep-with-next_ifm" text:outline-level="2">Artikel<text:s/>6a.<text:s/>Verlenging termijn</text:h>
        <text:p text:style-name="ifm_p_mt.4.23mm_indent.-7mm_mleft.7mm_ifm">1.<text:tab/>De minister kan ontheffing verlenen van de termijn, genoemd in artikel 6, zevende lid, tot en met 31 december 2021, indien door de coördinerende gemeente vóór 1 maart 2021 een onderbouwd verzoek tot verlenging van de projectperiode wordt ingediend.</text:p>
        <text:p text:style-name="ifm_p_mt.3.7mm_indent.-7mm_mleft.7mm_ifm">2.<text:tab/>Een verzoek tot verlenging als bedoeld in het eerste lid omvat in ieder geval:</text:p>
        <text:p text:style-name="ifm_p_indent.-7mm_mleft.14mm_ifm">a.<text:tab/>de datum tot wanneer verlenging gevraagd wordt;</text:p>
        <text:p text:style-name="ifm_p_indent.-7mm_mleft.14mm_ifm">b.<text:tab/>een onderbouwde begroting voor de periode van 1 april 2021 tot en met de einddatum van de gevraagde verlenging voor de in die periode te verrichten activiteiten, tenzij de verlenging alleen activiteiten betreft waarvoor de in 2020 verstrekte middelen reeds geheel voor 1 april 2021 zijn ingezet, maar die nog niet voor 1 april 2021 zijn afgerond; en</text:p>
        <text:p text:style-name="ifm_p_indent.-7mm_mleft.14mm_ifm">c.<text:tab/>een activiteitenplan, bestaande uit:</text:p>
        <text:p text:style-name="ifm_p_indent.-9mm_mleft.23mm_ifm">1°.<text:tab/>een overzicht van de te verrichten activiteiten in de periode van 1 april 2021 tot en met de einddatum van de verlenging;</text:p>
        <text:p text:style-name="ifm_p_indent.-9mm_mleft.23mm_ifm">2°.<text:tab/>een beschrijving van de aard, omvang, duur en wijze van uitvoering van de activiteiten, bedoeld onder 1°; en</text:p>
        <text:p text:style-name="ifm_p_indent.-9mm_mleft.23mm_ifm">3°.<text:tab/>een beschrijving van de met de activiteiten, bedoeld onder 1°, na te streven doelstellingen, resultaten of producten.</text:p>
      </text:section>
      <text:p text:style-name="ifm_p_mt.3.7mm_indent.no_ifm">B</text:p>
      <text:p text:style-name="ifm_p_mt.3.7mm_ifm">In bijlage 1 wordt ‘Maastricht’ vervangen door ‘Roermon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De onderhavige regeling strekt tot wijziging van de Regeling specifieke uitkering opzet expertisecentra jeugdhulp 2020 (hierna: de regeling).</text:p>
      <text:p text:style-name="ifm_p_ifm">Op grond van artikel 6, zevende lid, van de regeling dienen de activiteiten voor de opzet van het expertisecentrum jeugdhulp uiterlijk op 1 april 2021 te zijn afgerond. In overleg met de coördinerende gemeenten is gebleken dat niet alle gemeenten de activiteiten voor de opzet van het expertisecentrum jeugdhulp voor 1 april 2021 kunnen afronden. Om jongeren met complexe en meervoudige problematiek tijdig de juiste hulp op de juiste plek te kunnen bieden, is van belang dat de opzet van de bovenregionale expertisecentra alsnog wordt afgerond. Daarom worden de coördinerende gemeenten in de gelegenheid gesteld om voor 1 maart 2021 een verzoek tot verlenging van de projectperiode in te dienen. Een verzoek tot verlenging omvat ten eerste de datum tot wanneer verlenging wordt gevraagd. Verlenging kan worden verleend tot en met 31 december 2021. Ook omvat het verzoek tot verlenging een onderbouwde begroting voor de periode van 1 april 2021 tot en met de einddatum van de gevraagde verlenging voor de in die periode te verrichten activiteiten. Indien de verlenging alleen activiteiten betreft waarvoor de in 2020 verstrekte middelen reeds geheel voor 1 april 2021 zijn ingezet, maar die nog niet voor 1 april 2021 zijn afgerond, is het niet nodig om een begroting aan te leveren. Tot slot omvat het verzoek tot verlenging een activiteitenplan van de te verrichten activiteiten in de periode van 1 april 2021 tot en met de einddatum van de verlenging. Het verzoek tot verlenging kan worden gehonoreerd indien verlenging nodig is om, in samenwerking met expertteams, casuïstiek op te pakken, hiervan te leren en hier afspraken over te maken in de regio. Ook kan het verzoek tot verlenging worden gehonoreerd indien er een pilot wordt opgezet, of de activiteiten hieraan bijdragen, voor de organisatie van hulp voor jongeren met complexe en meervoudige problematiek in aanvulling op het bestaande aanbod. De hoogte van de eerder verstrekte specifieke uitkering blijft met een verlenging ongewijzigd.</text:p>
      <text:p text:style-name="ifm_p_ifm">Naast bovenstaande wordt een technische wijziging doorgevoerd in bijlage 1. Niet Maastricht, maar Roermond treedt op als coördinerende gemeente voor bovenregionaal gebied Limburg. Nadat gemeente Maastricht had aangegeven de taak als coördinerende gemeente niet uit te kunnen voeren, is de aanvraag van gemeente Roermond met toepassing van de hardheidsclausule gehonoreerd. Voor de volledigheid wordt de regeling nu op dit punt hiermee in lijn gebracht.</text:p>
      <text:p text:style-name="ifm_p_mt.3.7mm_ifm">In afwijking van de systematiek van vaste verandermomenten bij regelgeving (VVM), treedt deze wijzigingsregeling in werking met ingang van de dag na de datum van uitgifte van de Staatscourant waarin zij wordt geplaatst. Dit met het oog op het verzoek tot verlenging dat voor 1 maart 2021 door de gemeenten moet worden aangeleverd.</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399</text:span><text:tab/>16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399</text:span><text:tab/>16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8 februari 2021, kenmerk 1820618-217723-J, houdende wijziging van de Regeling specifieke uitkering opzet expertisecentra jeugdhulp 2020 in verband met het verlengen van de termijn voor het afronden van de activiteit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73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9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 3 van de Kaderwet VWS-subsidies</meta:user-defined>
    <meta:user-defined meta:name="DC.title">Regeling van de Staatssecretaris van Volksgezondheid, Welzijn en Sport van 8 februari 2021, kenmerk 1820618-217723-J, houdende wijziging van de Regeling specifieke uitkering opzet expertisecentra jeugdhulp 2020 in verband met het verlengen van de termijn voor het afronden van de activiteiten</meta:user-defined>
    <meta:user-defined meta:name="DCTERMS.alternative"/>
    <meta:user-defined meta:name="DCTERMS.W3CDTF/OVERHEIDop.datumOndertekening">2021-02-08</meta:user-defined>
    <meta:user-defined meta:name="DCTERMS.W3CDTF/DCTERMS.available">2021-02-16</meta:user-defined>
    <meta:user-defined meta:name="OVERHEIDop.Ruimtelijkplan/OVERHEIDop.bekendmakingBetreffendePlan"/>
  </office:meta>
</office:document-meta>
</file>