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atertorengebied in Egmond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8 januari 2021 het bestemmingsplan Watertorengebied in Egmond aan Zee gewijzigd heeft vastgesteld. </text:p>
            <text:p text:style-name="tussenkopcur">Inhoud bestemmingsplan</text:p>
            <text:p text:style-name="common-al">Het bestemmingsplan voorziet in een nieuwe sporthal, 12 verandawoningen, 7 eengezinswoningen en 15 CPO woningen. Onder de sporthal komt een parkeerkelder. Belangrijk uitgangspunt bij de ontwikkeling is om de functies landschappelijk in te passen en het duinlandschap binnen de plangrenzen te halen. Deze ruimtelijke kwaliteit wordt door beeldkwaliteitscriteria aan het bestemmingsplan verbonden. </text:p>
            <text:p text:style-name="common-al">Het bestemmingsplan is ten opzichte van het ontwerp gewijzigd vastgesteld. De wijzigingen zijn opgenomen in de Nota zienswijzen en volgen uit de uitspraak van de Afdeling Bestuursrechtspraak van de Raad van State van 11 september 2019. Voor de nieuwe sporthal en woningbouw is al eerder een bestemmingsplan door de gemeenteraad vastgesteld op 8 maart 2018. Het vaststellingsbesluit is echter door de Afdeling vernietigd omdat:</text:p>
            <text:p text:style-name="common-al">1. het plan is vastgesteld in strijd met artikel 2.8, derde lid, van de Wet natuurbescherming, omdat verwezen is naar de passende beoordeling die ten grondslag ligt aan het PAS;</text:p>
            <text:p text:style-name="common-al">2. de aanduiding 'hoogteligging vlak' niet op de digitale verbeelding op ruimtelijkeplannen.nl is opgenomen;</text:p>
            <text:p text:style-name="common-al">3. de twee in het zuidoosten van het plangebied gelegen bouwvlakken voor geschakelde woningen op de verbeelding volgens de raad ten onrechte een aanduiding voor elk maximaal zeven woningen bevatten. Dit moeten zes woningen per bouwvlak zijn.</text:p>
            <text:p text:style-name="common-al">De geconstateerde tekortkomingen zijn met het nieuwe vaststellingsbesluit hersteld. De belangrijkste wijzigingen ten opzichte van het eerder vastgestelde plan zijn in het bestemmingsplan grijs gemarkeerd.</text:p>
            <text:p text:style-name="tussenkopcur">Waar en wanneer kunt u stukken inzien?</text:p>
            <text:p text:style-name="common-al">Het raadsbesluit, het gewijzigd vastgestelde bestemmingsplan, en de hierbij behorende stukken zijn met ingang van 15 februari 2021 gedurende zes weken digitaal in te zien via <text:a xlink:href="http://www.ruimtelijkeplannen.nl/" xlink:type="simple">www.ruimtelijkeplannen.nl</text:a> onder planID NL.IMRO.0373.BPG08005watertoren-C002. Hiernaast zijn de stukken te vinden op de gemeentelijke website <text:a xlink:href="http://www.bergen-nh.nl/" xlink:type="simple">www.bergen-nh.nl</text:a> en via <text:a xlink:href="http://www.raadbergen-nh.nl/" xlink:type="simple">www.raadbergen-nh.nl</text:a>. </text:p>
            <text:p text:style-name="common-al">Wilt u de stukken fysiek inzien? Dit kan alleen op afspraak. Wij vragen u contact op te nemen met team Plannen en Projecten via 088-909 7495 of leoniekokbrink@debuch.nl. Vanwege de maatregelen tegen het coronavirus zijn de openingstijden van onze gemeentehuizen beperkt. Het bestemmingsplan ligt ter inzage in het gemeentehuis van Bergen, Jan Ligthartstraat 4, 1817 MR Alkmaar.</text:p>
            <text:p text:style-name="tussenkopcur">Hoe kunt u reageren?</text:p>
            <text:p text:style-name="common-al">Tegen het besluit tot vaststelling van het bestemmingsplan kan met ingang van 15 februari 2021 gedurende zes weken beroep bij de Afdeling bestuursrechtspraak van de Raad van State worden ingesteld. Van deze mogelijkheid kunnen gebruik maken:</text:p>
            <text:list text:style-name="id1-3-2-1-1-14">
              <text:list-item text:style-override="id1-3-2-1-1-14-1">
                <text:number>•</text:number>
                <text:p text:style-name="al">een belanghebbende die tijdig zijn zienswijze bij de gemeenteraad naar voren heeft gebracht;</text:p>
              </text:list-item>
              <text:list-item text:style-override="id1-3-2-1-1-14-2">
                <text:number>•</text:number>
                <text:p text:style-name="al">een belanghebbende die aantoont dat hij redelijkerwijs niet in staat is geweest zijn zienswijze tegen het ontwerpbestemmingsplan naar voren te brengen;</text:p>
              </text:list-item>
              <text:list-item text:style-override="id1-3-2-1-1-14-3">
                <text:number>•</text:number>
                <text:p text:style-name="al">een belanghebbende voor zover het beroep wordt ingesteld tegen de wijzigingen die de raad bij de vaststelling in het plan heeft aangebracht </text:p>
              </text:list-item>
            </text:list>
            <text:p text:style-name="common-al">Dit bestemmingsplan maakt de bouw van meer dan 11 woningen in een aaneengesloten gebied mogelijk. Afdeling 2 van hoofdstuk 1 van de Crisis- en herstelwet is van toepassing. Dit brengt met zich mee dat alle beroepsgronden in het beroepsschrift moeten worden opgenomen. Na afloop van de beroepstermijn kunnen geen nieuwe beroepsgronden worden aangevoer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Bergen, tel. 088-909 7495 of via e-mail <text:a xlink:href="mailto:leoniekokbrink@debuch.nl" xlink:type="simple">leoniekokbrink@debuch.nl</text:a>.</text:p>
            <text:p text:style-name="tekst_bottom"/>
          </text:section>
        </text:section>
        <text:section text:name="zakelijke-mededeling-sluiting_id1-3-2-2" text:style-name="zakelijke-mededeling-sluiting">
          <text:section text:name="ondertekening_id1-3-2-2-1">
            <text:p><text:span text:style-name="functie">Bergen NH, 1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9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gen (N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3.BPG08005watertoren-C002</meta:user-defined>
    <meta:user-defined meta:name="OVERHEIDop.Ruimtelijkeplannen/DC.type">bestemmingsplan</meta:user-defined>
    <dc:language>nl</dc:language>
    <meta:user-defined meta:name="OVERHEID.Gemeente/DC.spatial">Bergen (NH)</meta:user-defined>
    <meta:user-defined meta:name="OVERHEID.EPSG28992/DC.spatial">103989.359 515306.005</meta:user-defined>
    <meta:user-defined meta:name="DC.title">Gewijzigd vastgesteld bestemmingsplan Watertorengebied in Egmond aan Zee</meta:user-defined>
    <meta:user-defined meta:name="OVERHEID.PostcodeHuisnummer/OVERHEIDop.postcodeHuisnummer">1931BA 36</meta:user-defined>
    <meta:user-defined meta:name="OVERHEIDop.straatnaam">Watertorenweg</meta:user-defined>
    <meta:user-defined meta:name="OVERHEIDop.woonplaats">Egmond aan Zee</meta:user-defined>
    <meta:user-defined meta:name="DCTERMS.W3CDTF/DCTERMS.available">2021-02-12</meta:user-defined>
    <meta:user-defined meta:name="DCTERMS.W3CDTF/OVERHEIDop.jaargang">2021</meta:user-defined>
    <meta:user-defined meta:name="OVERHEIDop.publicationIssue">7394</meta:user-defined>
    <meta:user-defined meta:name="OVERHEIDop.StcrtID/DC.identifier">stcrt-2021-7394</meta:user-defined>
    <meta:user-defined meta:name="OVERHEIDop.versieInformatie"/>
  </office:meta>
</office:document-meta>
</file>