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ilootweg, Stav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bestemminsplan:</text:p>
            <text:p text:style-name="common-al">
            <text:span text:style-name="nadrukvet">B</text:span>
            <text:span text:style-name="nadrukvet">estemmingsplan: </text:span>Pilootweg, Stavenisse</text:p>
            <text:p text:style-name="common-al">
            <text:span text:style-name="nadrukvet">Plangebied:</text:span>
            <text:span text:style-name="nadrukvet"> </text:span>Het plangebied van de nieuwe bedrijfskavel ligt ten westen van de kom Stavenisse aan de Pilootweg. De locatie is kadastraal bekend als gemeente Stavenisse, sectie G, nummer 728 (gedeeltelijk). Het plangebied van het huidige bedrijf ligt aan de Molendijk West 11 in Stavenisse en is kadastraal bekend als gemeente Stavenisse, sectie F, nummers 736, 742, 734 en 917.</text:p>
            <text:p text:style-name="common-al">
            <text:span text:style-name="nadrukvet">Aanleiding:</text:span> Initiatiefnemer wil de agrarische bedrijfsactiviteiten aan de Molendijk West 11, wat gelegen is binnen de bebouwde kom van Stavenisse, verplaatsen naar de Pilootweg net buiten de bebouwde kom van Stavenisse.</text:p>
            <text:p text:style-name="common-al">
            <text:span text:style-name="nadrukvet">Inzage</text:span>
          </text:p>
            <text:p text:style-name="common-al">Het ontwerpbestemmingsplan ligt met ingang van 12 februari 2021 tot en met 26 maart 2021,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text:a xlink:href="mailto:info@tholen.nl" xlink:type="simple">info@tholen.nl</text:a> onder vermelding van de naam van het plan. U kunt de stukken online inzien via www.overheid.nl of op <text:a xlink:href="http://www.ruimtelijkeplannen.nl" xlink:type="simple">www.ruimtelijkeplannen.nl</text:a>. Het plan heeft het kenmerk NL.IMRO.0716.BPPilootwegSTA-ON01</text:p>
            <text:p text:style-name="common-al">
            <text:span text:style-name="nadrukvet">Zienswijzen</text:span>
          </text:p>
            <text:p text:style-name="common-al">Gedurende de termijn van terinzagelegging kan een ieder zijn zienswijze over het ontwerpbestemm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PilootwegSTA-ON01</meta:user-defined>
    <meta:user-defined meta:name="OVERHEIDop.Ruimtelijkeplannen/DC.type">bestemmingsplan</meta:user-defined>
    <dc:language>nl</dc:language>
    <meta:user-defined meta:name="OVERHEID.Gemeente/DC.spatial">Tholen</meta:user-defined>
    <meta:user-defined meta:name="OVERHEID.EPSG28992/DC.spatial">59564.71 400920.04</meta:user-defined>
    <meta:user-defined meta:name="OVERHEID.EPSG28992/DC.spatial">59257.1 400798.868</meta:user-defined>
    <meta:user-defined meta:name="DC.title">Ontwerpbestemmingsplan Pilootweg, Stavenisse</meta:user-defined>
    <meta:user-defined meta:name="OVERHEID.PostcodeHuisnummer/OVERHEIDop.postcodeHuisnummer">4696BN 11</meta:user-defined>
    <meta:user-defined meta:name="OVERHEID.PostcodeHuisnummer/OVERHEIDop.postcodeHuisnummer">4696RJ 21</meta:user-defined>
    <meta:user-defined meta:name="OVERHEIDop.straatnaam">Molendijk West</meta:user-defined>
    <meta:user-defined meta:name="OVERHEIDop.straatnaam">Pilootweg</meta:user-defined>
    <meta:user-defined meta:name="OVERHEIDop.woonplaats">Stavenisse</meta:user-defined>
    <meta:user-defined meta:name="OVERHEIDop.woonplaats">Stavenisse</meta:user-defined>
    <meta:user-defined meta:name="DCTERMS.W3CDTF/DCTERMS.available">2021-02-11</meta:user-defined>
    <meta:user-defined meta:name="OVERHEIDop.externeBijlage">Bestemmingsplan Pilootweg, Stavenisse|exb-2021-8069</meta:user-defined>
    <meta:user-defined meta:name="DCTERMS.W3CDTF/OVERHEIDop.jaargang">2021</meta:user-defined>
    <meta:user-defined meta:name="OVERHEIDop.publicationIssue">7392</meta:user-defined>
    <meta:user-defined meta:name="OVERHEIDop.StcrtID/DC.identifier">stcrt-2021-7392</meta:user-defined>
    <meta:user-defined meta:name="OVERHEIDop.versieInformatie"/>
  </office:meta>
</office:document-meta>
</file>