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Wallerstraat 88</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perceel Wallerstraat 88 te Nijkerk. De omgevingsvergunning maakt gebruik van de (voormalige) agrarische bedrijfswoning als reguliere burgerwoning mogelijk.</text:p>
            <text:p text:style-name="tussenkopcur">Inzage </text:p>
            <text:p text:style-name="common-al">De omgevingsvergunning ligt met ingang van donderdag 10 februari 2021 zes weken ter inzage.</text:p>
            <text:p text:style-name="common-al">De omgevingsvergunning en de ruimtelijke onderbouwing zijn online te raadplegen via de link <text:a xlink:href="http://www.ruimtelijkeplannen.nl/web-roo/?planidn=NL.IMRO.0267.OV0153-0002" xlink:type="simple">http://www.ruimtelijkeplannen.nl/web-roo/?planidn=NL.IMRO.0267.OV0153-0002</text:a> en via <text:a xlink:href="https://www.nijkerk.eu/ter-inzage" xlink:type="simple">www.nijkerk.eu/ter-inzage</text:a>.</text:p>
            <text:p text:style-name="common-al">De verleende vergunning en alle bijbehorende stukken zijn in te zien in het stadhuis, Kolkstraat 27 te Nijkerk, uitsluitend op afspraak. Dit kan bij voorkeur via <text:a xlink:href="" xlink:type="simple">https://afspraak.nijkerk.eu </text:a>of via telefoonnummer 14-033.</text:p>
            <text:p text:style-name="tussenkopcur">Stukken inzien tijdens coronacrisis</text:p>
            <text:p text:style-name="common-al">Gedurende de coronacrisis is het gemeentehuis alleen geopend voor spoedgevallen. Het loket in Hoevelaken is gesloten. Indien u het wijzigingsplan in wilt komen zien in het gemeentehuis is dit bij uitzondering mogelijk. U kunt telefonisch of via mail een beroep indienen bij het Loket Bouwen, wonen en vergunningen. Mocht dit voor u niet mogelijk blijken dan kunt u via het telefoonnummer 14 033 een afspraak maken om op een geschikt moment in het stadhuis langs te komen, in overleg met de medewerker van het Loket Bouwen, wonen en vergunningen.</text:p>
            <text:p text:style-name="tussenkopcur">Beroep</text:p>
            <text:p text:style-name="common-al">Vanaf de eerstvolgende dag na de dag van terinzagelegging kan een belanghebbende gedurende zes weken beroep instellen bij de bestuursrechter.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10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9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9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OV0153-0002</meta:user-defined>
    <meta:user-defined meta:name="OVERHEIDop.Ruimtelijkeplannen/DC.type">omgevingsvergunning met planafwijking</meta:user-defined>
    <dc:language>nl</dc:language>
    <meta:user-defined meta:name="OVERHEID.Gemeente/DC.spatial">Nijkerk</meta:user-defined>
    <meta:user-defined meta:name="OVERHEID.EPSG28992/DC.spatial">162694 471393</meta:user-defined>
    <meta:user-defined meta:name="DC.title">Gemeente Nijkerk – verleende omgevingsvergunning Wallerstraat 88</meta:user-defined>
    <meta:user-defined meta:name="OVERHEID.PostcodeHuisnummer/OVERHEIDop.postcodeHuisnummer">3862CP 88</meta:user-defined>
    <meta:user-defined meta:name="OVERHEIDop.straatnaam">Wallerstraat</meta:user-defined>
    <meta:user-defined meta:name="OVERHEIDop.woonplaats">Nijkerk</meta:user-defined>
    <meta:user-defined meta:name="DCTERMS.W3CDTF/DCTERMS.available">2021-02-10</meta:user-defined>
    <meta:user-defined meta:name="DCTERMS.W3CDTF/OVERHEIDop.jaargang">2021</meta:user-defined>
    <meta:user-defined meta:name="OVERHEIDop.publicationIssue">7390</meta:user-defined>
    <meta:user-defined meta:name="OVERHEIDop.StcrtID/DC.identifier">stcrt-2021-7390</meta:user-defined>
    <meta:user-defined meta:name="OVERHEIDop.versieInformatie"/>
  </office:meta>
</office:document-meta>
</file>