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akelijke beschrijving anterieure grond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Beuningen heeft op 28-01-2021 een anterieure overeenkomst over grondexploitatie, zoals bedoeld in artikel 6.24 Wet ruimtelijke ordening, gesloten voor de kadastrale percelen bekend als gemeente Ewijk, sectie D, nummer 233 en 234.</text:p>
            <text:p text:style-name="common-al">
            <text:span text:style-name="nadrukvet">Inhoud anterieure grondexploitatieovereenkomst</text:span>
          </text:p>
            <text:p text:style-name="common-al">Een anterieure grondexploitatieovereenkomst betreft een overeenkomst over grondexploitatie die de gemeente met een of meerdere grondeigenaren c.q. initiatiefnemer/exploitant in een exploitatiegebied sluit, alvorens een planologische maatregel is vastgesteld. </text:p>
            <text:p text:style-name="common-al">De zakelijke beschrijving van de inhoud van de grondexploitatieovereenkomst ligt op grond van artikel 6.2.12 Besluit ruimtelijke ordening vanaf 11-02-2021 gedurende zes weken ter inzage op de afdeling Ruimtelijke Ontwikkeling van het gemeentehuis op afspraak. In deze beschrijving wordt het volgende weergegeven: vermelding van de naam van de wederpartij, de locatie (de betrokken kadastrale percelen), eventuele locatie-eisen en het bouwprogramma. </text:p>
            <text:p text:style-name="common-al">
            <text:span text:style-name="nadrukvet">Zakelijke beschrijving</text:span>
          </text:p>
            <text:p text:style-name="common-al">Het college van Burgemeester en Wethouders van de gemeente Beuningen heeft op 18-02-2020 een overeenkomst gesloten met VOF Litjens-Luijpen, rechtsgeldig vertegenwoordigd door dhr. P.H.M. Litjens (hierna te noemen: ‘de grondexploitant’) voor het vergroten van het bouwvlak ten behoeve van sloop en nieuwbouw van de bedrijfswoning op de kadastrale percelen bekend als gemeente Ewijk, sectie D, nummer 233 en 234, Elsenpas 1, 6644 KP E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0 februari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8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8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38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andere vergunningen</meta:user-defined>
    <dc:language>nl</dc:language>
    <meta:user-defined meta:name="OVERHEID.EPSG28992/DC.spatial">177771 429170</meta:user-defined>
    <meta:user-defined meta:name="DC.title">Zakelijke beschrijving anterieure grondexploitatieovereenkomst</meta:user-defined>
    <meta:user-defined meta:name="OVERHEID.PostcodeHuisnummer/OVERHEIDop.postcodeHuisnummer">6644KP 1</meta:user-defined>
    <meta:user-defined meta:name="OVERHEIDop.straatnaam">Elsenpas</meta:user-defined>
    <meta:user-defined meta:name="OVERHEIDop.woonplaats">Ewijk</meta:user-defined>
    <meta:user-defined meta:name="DCTERMS.W3CDTF/DCTERMS.available">2021-02-10</meta:user-defined>
    <meta:user-defined meta:name="DCTERMS.W3CDTF/OVERHEIDop.jaargang">2021</meta:user-defined>
    <meta:user-defined meta:name="OVERHEIDop.publicationIssue">7381</meta:user-defined>
    <meta:user-defined meta:name="OVERHEIDop.StcrtID/DC.identifier">stcrt-2021-7381</meta:user-defined>
    <meta:user-defined meta:name="OVERHEIDop.versieInformatie"/>
  </office:meta>
</office:document-meta>
</file>