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1" office:value-type="string" text:name="OVERHEIDop.jaargang"/>
        <text:user-field-decl office:string-value="738" office:value-type="string" text:name="OVERHEIDop.publicationIssue"/>
        <text:user-field-decl office:value-type="date" text:name="DCTERMS.W3CDTF/DCTERMS.available" office:date-value="2021-01-0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Medische Zor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7-10-2020</text:p>
          </table:table-cell>
          <table:table-cell table:style-name="default">
            <text:p text:style-name="al-first">2020002053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H.J.G.M. Crijns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afdelingshoofd Cardiologie aan het MUMC en hoogleraar Cardiologie aan de Universiteit Maastricht</text:p>
          </table:table-cell>
        </table:table-row>
        <table:table-row>
          <table:table-cell table:style-name="default">
            <text:p text:style-name="al-first">30-10-2020</text:p>
          </table:table-cell>
          <table:table-cell table:style-name="default">
            <text:p text:style-name="al-first">202000222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G. Glas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psychiater/opleider psychiatrie Dimence Groep/hoogleraarschappen VUmc</text:p>
          </table:table-cell>
        </table:table-row>
        <table:table-row>
          <table:table-cell table:style-name="default">
            <text:p text:style-name="al-first">30-10-2020</text:p>
          </table:table-cell>
          <table:table-cell table:style-name="default">
            <text:p text:style-name="al-first">202000222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P. Houpt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plastisch chirurg in het Isala Ziekenhuis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mr. T.J. van Seggel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secretaris generaal van de FIFPro</text:p>
          </table:table-cell>
        </table:table-row>
        <table:table-row>
          <table:table-cell table:style-name="default">
            <text:p text:style-name="al-first">30-10-2020</text:p>
          </table:table-cell>
          <table:table-cell table:style-name="default">
            <text:p text:style-name="al-first">20200022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C.M. Heijblo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lid van de Raad van Bestuur van de Stichting Rivas Zorggroep</text:p>
          </table:table-cell>
        </table:table-row>
        <table:table-row>
          <table:table-cell table:style-name="default">
            <text:p text:style-name="al-first">05-11-2020</text:p>
          </table:table-cell>
          <table:table-cell table:style-name="default">
            <text:p text:style-name="al-first">202000229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A.C. Weenink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huisarts bij de Huisartsenpraktijk Binnenstad te Utrecht</text:p>
          </table:table-cell>
        </table:table-row>
        <table:table-row>
          <table:table-cell table:style-name="default">
            <text:p text:style-name="al-first">31-08-2020</text:p>
          </table:table-cell>
          <table:table-cell table:style-name="default">
            <text:p text:style-name="al-first">20200017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J.M. Aarts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voorzitter van de Korfbalvereniging DSC te Eindhoven</text:p>
          </table:table-cell>
        </table:table-row>
        <table:table-row>
          <table:table-cell table:style-name="default">
            <text:p text:style-name="al-first">07-10-2020</text:p>
          </table:table-cell>
          <table:table-cell table:style-name="default">
            <text:p text:style-name="al-first">20200020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M. Blanker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3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van den Brink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voorzitter van Mixed Hockey Club Barneveld MHCB</text:p>
          </table:table-cell>
        </table:table-row>
        <table:table-row>
          <table:table-cell table:style-name="default">
            <text:p text:style-name="al-first">29-10-2020</text:p>
          </table:table-cell>
          <table:table-cell table:style-name="default">
            <text:p text:style-name="al-first">20200022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Goudsblom-van den Bosch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rijwilliger bij de Sportvereniging Alcmaria Victrix (afdeling voetbal)</text:p>
          </table:table-cell>
        </table:table-row>
        <table:table-row>
          <table:table-cell table:style-name="default">
            <text:p text:style-name="al-first">18-09-2020</text:p>
          </table:table-cell>
          <table:table-cell table:style-name="default">
            <text:p text:style-name="al-first">20200018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J.M. van Hulten</text:p>
          </table:table-cell>
          <table:table-cell table:style-name="default">
            <text:p text:style-name="al-first">Ulvenhout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1-2020</text:p>
          </table:table-cell>
          <table:table-cell table:style-name="default">
            <text:p text:style-name="al-first">20200002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Joustra</text:p>
          </table:table-cell>
          <table:table-cell table:style-name="default">
            <text:p text:style-name="al-first">Mûnein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lid van de vrijwillige brandweer van Gytsjerk, onderdeel van de Veiligheidsregio Friesland</text:p>
          </table:table-cell>
        </table:table-row>
        <table:table-row>
          <table:table-cell table:style-name="default">
            <text:p text:style-name="al-first">04-11-2020</text:p>
          </table:table-cell>
          <table:table-cell table:style-name="default">
            <text:p text:style-name="al-first">202000224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Meijer</text:p>
          </table:table-cell>
          <table:table-cell table:style-name="default">
            <text:p text:style-name="al-first">Franeker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vrijwilliger bij de voetbalvereniging SC Franeker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1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1-01-05</meta:user-defined>
    <meta:user-defined meta:name="OVERHEIDop.publicationIssue">738</meta:user-defined>
    <meta:user-defined meta:name="DC.title"> Koninklijke onderscheidingen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1-738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versieInformatie"/>
  </office:meta>
</office:document-meta>
</file>