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sten Verzamelplan 2020-2’ (gewijzigd vastgesteld door de Ra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26 januari 2021 het bestemmingsplan “Verzamelplan 2020-2” gewijzigd heeft vastgesteld. </text:p>
            <text:p text:style-name="common-al">Deze wijzigingen hebben betrekking op de locatie Havikstraat 1 te Asten</text:p>
            <text:p text:style-name="common-al">U kunt de stukken inzien op de website <text:a xlink:href="http://www.ruimtelijkeplannen.nl" xlink:type="simple">www.ruimtelijkeplannen.nl</text:a>. Het identificatienummer is NL.IMRO.0743.BP02020003-VS01. Op de gemeentelijke website <text:a xlink:href="http://www.asten.nl" xlink:type="simple">www.asten.nl</text:a> kunt u nadere informatie vinden.</text:p>
            <text:p text:style-name="common-al">Tevens ligt het besluit tot vaststelling van het bestemmingsplan met bijbehorende stukken met ingang van 12 februari 2021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3 februari 2021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Bij verschillen tussen de digitale en de papieren versie van het bestemmingsplan is de digitale versie doorslaggev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7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7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7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s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3.BP02020003-VS01</meta:user-defined>
    <meta:user-defined meta:name="OVERHEIDop.Ruimtelijkeplannen/DC.type">bestemmingsplan</meta:user-defined>
    <dc:language>nl</dc:language>
    <meta:user-defined meta:name="OVERHEID.Gemeente/DC.spatial">Asten</meta:user-defined>
    <meta:user-defined meta:name="OVERHEID.EPSG28992/DC.spatial">180271 378869</meta:user-defined>
    <meta:user-defined meta:name="OVERHEID.EPSG28992/DC.spatial">180663 378581</meta:user-defined>
    <meta:user-defined meta:name="OVERHEID.EPSG28992/DC.spatial">179106 380796</meta:user-defined>
    <meta:user-defined meta:name="OVERHEID.EPSG28992/DC.spatial">177957.662 380744.85</meta:user-defined>
    <meta:user-defined meta:name="OVERHEID.EPSG28992/DC.spatial">179463 380382</meta:user-defined>
    <meta:user-defined meta:name="DC.title">Vaststelling bestemmingsplan ‘Asten Verzamelplan 2020-2’ (gewijzigd vastgesteld door de Raad)</meta:user-defined>
    <meta:user-defined meta:name="OVERHEID.PostcodeHuisnummer/OVERHEIDop.postcodeHuisnummer">5721JN 87</meta:user-defined>
    <meta:user-defined meta:name="OVERHEID.PostcodeHuisnummer/OVERHEIDop.postcodeHuisnummer">5721JH 1</meta:user-defined>
    <meta:user-defined meta:name="OVERHEID.PostcodeHuisnummer/OVERHEIDop.postcodeHuisnummer">5721WK 9</meta:user-defined>
    <meta:user-defined meta:name="OVERHEID.PostcodeHuisnummer/OVERHEIDop.postcodeHuisnummer">5721AS 3</meta:user-defined>
    <meta:user-defined meta:name="OVERHEID.PostcodeHuisnummer/OVERHEIDop.postcodeHuisnummer">5721WL 5</meta:user-defined>
    <meta:user-defined meta:name="OVERHEIDop.straatnaam">Albert van Cuijckstraat</meta:user-defined>
    <meta:user-defined meta:name="OVERHEIDop.straatnaam">Havikstraat</meta:user-defined>
    <meta:user-defined meta:name="OVERHEIDop.straatnaam">Hindert</meta:user-defined>
    <meta:user-defined meta:name="OVERHEIDop.straatnaam">Lagendijk</meta:user-defined>
    <meta:user-defined meta:name="OVERHEIDop.straatnaam">Laarbroek</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OVERHEIDop.woonplaats">Asten</meta:user-defined>
    <meta:user-defined meta:name="DCTERMS.W3CDTF/DCTERMS.available">2021-02-11</meta:user-defined>
    <meta:user-defined meta:name="DCTERMS.W3CDTF/OVERHEIDop.jaargang">2021</meta:user-defined>
    <meta:user-defined meta:name="OVERHEIDop.publicationIssue">7375</meta:user-defined>
    <meta:user-defined meta:name="OVERHEIDop.StcrtID/DC.identifier">stcrt-2021-7375</meta:user-defined>
    <meta:user-defined meta:name="OVERHEIDop.versieInformatie"/>
  </office:meta>
</office:document-meta>
</file>