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Ontwerp ‘Paraplubestemmingsplan Kernen’ en ontwerp ‘Paraplubestemmingsplan Kernen (anal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Paraplubestemmingsplan Kernen’ en het ontwerp <text:a xlink:href="https://www.ruimtelijkeplannen.nl/?planidn=NL.IMRO.0946.000BPParapluKernen-ON01" xlink:type="simple">‘Paraplubestemmingsplan Kernen (analoog)’</text:a> betreffen reparaties van een aantal bestemmingsplannen in Nederweert. </text:p>
            <text:p text:style-name="common-al"/>
            <text:p text:style-name="common-al">In de praktijk is gebleken dat er in de bestemmingsplannen voor de kernen een aantal punten niet geregeld zijn op de wijze zoals ze bedoeld zijn. Het gaat om de volgende onderdelen:</text:p>
            <text:p text:style-name="common-al"/>
            <text:p text:style-name="common-al">
            <text:span text:style-name="nadrukcur">Afkoppelen hemelwater:</text:span>
          </text:p>
            <text:p text:style-name="common-al">In een aantal bestemmingsplannen worden bouwmogelijkheden geboden, zonder dat er eisen worden gesteld ten aanzien van het in voldoende mate op eigen terrein afkoppelen en infiltreren van hemalwater. Dit terwijl afkoppeling en infiltratie wel gewenst is </text:p>
            <text:p text:style-name="common-al">
            <text:span text:style-name="nadrukcur"/>
          </text:p>
            <text:p text:style-name="common-al">
            <text:span text:style-name="nadrukcur">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span text:style-name="nadrukcur"/>
          </text:p>
            <text:p text:style-name="common-al">
            <text:span text:style-name="nadrukcur">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span text:style-name="nadrukcur"/>
          </text:p>
            <text:p text:style-name="common-al">
            <text:span text:style-name="nadrukcur">Parkeren</text:span>
          </text:p>
            <text:p text:style-name="common-al">In een aantal bestemmingsplannen ontbreekt een parkeerregeling. Door het wegvallen van de regeling in de bouwverordening kunnen we nu geen parkeereisen stellen, terwijl dit vaak wel wenselijk is.  </text:p>
            <text:p text:style-name="common-al">
            <text:span text:style-name="nadrukcur"/>
          </text:p>
            <text:p text:style-name="common-al">
            <text:span text:style-name="nadrukcur">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
            <text:p text:style-name="common-al">In de ontwerp bestemmingsplannen worden deze onderdelen gerepareerd. Er hebben reeds voorontwerpen van de bestemmingsplannen ter inzage gelegen.</text:p>
            <text:p text:style-name="common-al">Het IDN-nummer van het ‘Parplubestemmingsplan Kernen’ is NL.IMRO.0946.BPParapluKernen-ON01 en het ontwerp ‘Paraplubestemmingsplan Kernen (analoog)’ is NL.IMRO.0946.000BPParapluKernen-ON01</text:p>
            <text:p text:style-name="common-al"/>
            <text:p text:style-name="common-al">
            <text:span text:style-name="nadrukvet">Inzage stukken:</text:span>
          </text:p>
            <text:p text:style-name="common-al">U kunt de stukken inzien binnen zes weken na de dag van publicatie, van 12 februari tot en met 25 maart 2021 via <text:a xlink:href="https://www.ruimtelijkeplannen.nl/?planidn=NL.IMRO.0946.BPParapluKernen-ON01" xlink:type="simple">www.ruimtelijkeplannen.nl</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common-al"/>
            <text:p text:style-name="common-al">Gedurende de inzageperiode kan iedereen ten aanzien van het plan schriftelijk dan wel mondeling gemotiveerde zienswijzen naar voren brengen bij de gemeenteraad, postbus 2728, 6030 AA in Nederweert.</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ParapluKernen-ON01</meta:user-defined>
    <meta:user-defined meta:name="OVERHEIDop.Ruimtelijkeplannen/DC.type">bestemmingsplan</meta:user-defined>
    <dc:language>nl</dc:language>
    <meta:user-defined meta:name="OVERHEID.Gemeente/DC.spatial">Nederweert</meta:user-defined>
    <meta:user-defined meta:name="DC.title">Gemeente Nederweert - Bestemmingsplan - Ontwerp ‘Paraplubestemmingsplan Kernen’ en ontwerp ‘Paraplubestemmingsplan Kernen (analoog)’</meta:user-defined>
    <meta:user-defined meta:name="DCTERMS.W3CDTF/DCTERMS.available">2021-02-11</meta:user-defined>
    <meta:user-defined meta:name="DCTERMS.W3CDTF/OVERHEIDop.jaargang">2021</meta:user-defined>
    <meta:user-defined meta:name="OVERHEIDop.publicationIssue">7366</meta:user-defined>
    <meta:user-defined meta:name="OVERHEIDop.StcrtID/DC.identifier">stcrt-2021-7366</meta:user-defined>
    <meta:user-defined meta:name="OVERHEIDop.versieInformatie"/>
  </office:meta>
</office:document-meta>
</file>