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38400*"/>
    </style:style>
    <style:style style:family="table-column" style:name="table2.tg1.col1">
      <style:table-column-properties style:rel-column-width="100*"/>
    </style:style>
    <style:style style:family="table-column" style:name="table2.tg1.col2">
      <style:table-column-properties style:rel-column-width="1181*"/>
    </style:style>
    <style:style style:family="table-column" style:name="table2.tg1.col3">
      <style:table-column-properties style:rel-column-width="193*"/>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handel</text:p>
      <text:p text:style-name="ifm_p_font.bold_ifm">Onderzoek Opleiding Arbeidsverhoudingen 2021/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maart 2021 tot algemeenverbindendverklaring van bepalingen van de collectieve arbeidsovereenkomst inzake de Stichting Fonds voor Onderzoek, Opleiding en Arbeidsverhoudingen in de Houthandel </text:h>
      <text:p text:style-name="ifm_p_mt.3.7mm_ifm">De Minister van Sociale Zaken en Werkgelegenheid;</text:p>
      <text:p text:style-name="ifm_p_mt.3.7mm_ifm">Gelezen het verzoek van de Stichting Fonds voor Onderzoek, Opleiding en Arbeidsverhoudingen in de Houthandel namens partijen bij bovengenoemde collectieve arbeidsovereenkomst, strekkende tot algemeenverbindendverklaring van bepalingen van deze collectieve arbeidsovereenkomst;</text:p>
      <text:p text:style-name="ifm_p_mt.3.7mm_ifm">Partij ter ener zijde: de Koninklijke Vereniging Van Nederlandse Houtonderneming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ze overeenkomst geldt voor het houtbedrijf, waaronder wordt verstaan:</text:p>
      <text:p text:style-name="ifm_p_ifm">alle in Nederland gevestigde ondernemingen, die uitsluitend of in hoofdzaak voor eigen rekening en risico en gericht op niet‑particulieren als afnemers de groothandel uitoefenen in (Nederlands en/of buitenlands, onbewerkt, dan wel bewerkt zonder dat daardoor een eindproduct is ontstaan) hout‑ en plaatmateriaal en aanverwante artikelen en/of die uitsluitend of in hoofdzaak de navolgende werkzaamheden verrichten;</text:p>
      <text:p text:style-name="ifm_p_indent.-5mm_mleft.5mm_ifm">–<text:tab/>(loon)zagen, (‑)schaven, (‑)drogen en/of (‑)verduurzamen van hout;</text:p>
      <text:p text:style-name="ifm_p_indent.-5mm_mleft.5mm_ifm">–<text:tab/>ten behoeve van de handel, hout oogsten in bossen en andere houtopstanden;</text:p>
      <text:p text:style-name="ifm_p_indent.-5mm_mleft.5mm_ifm">–<text:tab/>de vervaardiging van producten uit houtafval, niet zijnde eindproducten, alsmede de handel in deze producten.</text:p>
      <text:p text:style-name="ifm_p_ifm">De overeenkomst is tevens van toepassing op TABS Holland Services BV te Zaandam.</text:p>
      <text:h text:style-name="ifm_p_font.bold_mt.5.08mm_page.keep-with-next_ifm" text:outline-level="2">Artikel<text:s/>3<text:s/>Definities</text:h>
      <text:p text:style-name="ifm_p_mt.4.23mm_ifm">Deze overeenkomst verstaat onder:</text:p>
      <text:p text:style-name="ifm_p_ifm"> <text:span text:style-name="ifm_span_font.italic_ifm">werkgever:</text:span> iedere werkgever in het houtbedrijf, als is omschreven in artikel 1.</text:p>
      <text:p text:style-name="ifm_p_ifm"> <text:span text:style-name="ifm_span_font.italic_ifm">werknemer:</text:span> iedere werknemer, zowel vrouwelijke als mannelijke, in het bedrijf als is omschreven in artikel 1.</text:p>
      <text:p text:style-name="ifm_p_ifm"> <text:span text:style-name="ifm_span_font.italic_ifm">Stichting:</text:span> De Stichting Fonds voor Onderzoek, Opleiding en Arbeidsverhoudingen in de Houthandel, de door partijen bij de CAO Houthandel opgerichte stichting, waarvan de statuten aan deze CAO zijn toegevoegd en welke daar onderdeel van uitmaken, als Bijlage I.</text:p>
      <text:h text:style-name="ifm_p_font.bold_mt.5.08mm_page.keep-with-next_ifm" text:outline-level="2">Artikel<text:s/>4<text:s/>Premieheffing</text:h>
      <text:p text:style-name="ifm_p_mt.4.23mm_ifm">De werkgever betaalt 0,35% aan de Stichting van het totale loon op jaarbasis. Voor werkgevers die een polis van een ongevallenverzekering kunnen overleggen die gelijkwaardig is aan de door de Stichting t.b.v. het houtbedrijf afgesloten collectieve ongevallenverzekering bedraagt de premie 0,33%.</text:p>
      <text:p text:style-name="ifm_p_ifm">Het premiepercentage kan jaarlijks worden bijgesteld op basis van een door sociale partners vast te stellen begroting.</text:p>
      <text:p text:style-name="ifm_p_ifm">Onder loon wordt verstaan het per 1 januari van ieder jaar voor de werknemer geldende vaste salaris in geld, daaronder begrepen vakantietoeslag, vaste eindejaarsuitkeringen, vaste gratificaties, plus die onderdelen van het inkomen die volgens de normale werktijd tot het vaste loon behoren tot een maximum gelijk aan het maximale premieloon voor de sociale verzekeringen. Niet tot loon wordt gerekend de werkgeversbijdrage in de kosten van de particuliere ziektekostenverzekering.</text:p>
      <text:h text:style-name="ifm_p_font.bold_mt.5.08mm_page.keep-with-next_ifm" text:outline-level="2">Artikel<text:s/>5<text:s/>Invordering en inning</text:h>
      <text:p text:style-name="ifm_p_mt.4.23mm_ifm">Het bestuur van de Stichting stelt nadere regels vast betreffende de invordering en het tijdstip van inning in een incassoreglement dat aan deze CAO is toegevoegd en dat daarvan onderdeel uitmaakt, als Bijlage II.</text:p>
      <text:h text:style-name="ifm_p_font.bold_mt.5.08mm_page.keep-with-next_ifm" text:outline-level="2">Artikel<text:s/>6<text:s/></text:h>
      <text:p text:style-name="ifm_p_mt.4.23mm_indent.-7mm_mleft.7mm_ifm">1.<text:tab/>De ter beschikking gekomen gelden worden gebruikt voor:</text:p>
      <text:p text:style-name="ifm_p_indent.-7mm_mleft.14mm_ifm">a.<text:tab/>de financiering, dan wel de subsidiëring van activiteiten gericht op:</text:p>
      <text:p text:style-name="ifm_p_indent.-9mm_mleft.23mm_ifm">1.<text:tab/>het (mogelijk maken van het) verbeteren en op peil houden van vakkennis in het Houtbedrijf;</text:p>
      <text:p text:style-name="ifm_p_indent.-9mm_mleft.23mm_ifm">2.<text:tab/>het bevorderen van de goede arbeidsverhoudingen in het Houtbedrijf;</text:p>
      <text:p text:style-name="ifm_p_indent.-9mm_mleft.23mm_ifm">3.<text:tab/>het verbeteren of doen verbeteren van arbeidsomstandigheden, veiligheid en gezondheid in het Houtbedrijf;</text:p>
      <text:p text:style-name="ifm_p_indent.-9mm_mleft.23mm_ifm">4.<text:tab/>het begeleiden van ziekteverzuim in het Houtbedrijf;</text:p>
      <text:p text:style-name="ifm_p_indent.-9mm_mleft.23mm_ifm">5.<text:tab/>het mogelijk maken van kinderopvang ten behoeve van het Houtbedrijf;</text:p>
      <text:p text:style-name="ifm_p_indent.-9mm_mleft.23mm_ifm">6.<text:tab/>het ondersteunen en verbeteren van het imago van het Houtbedrijf, voor zover dit gerelateerd is aan de goede arbeidsverhoudingen in het Houtbedrijf en de werving en plaatsing van werkzoekenden in het Houtbedrijf;</text:p>
      <text:p text:style-name="ifm_p_indent.-9mm_mleft.23mm_ifm">7.<text:tab/>voorlichting met betrekking tot de in het Houtbedrijf tot stand gekomen collectieve arbeidsovereenkomsten ten behoeve van alle werkgevers en werknemers;</text:p>
      <text:p text:style-name="ifm_p_indent.-9mm_mleft.23mm_ifm">8.<text:tab/>het ontwikkelen en/of implementeren van beleid specifiek ten behoeve van het uitvoeren van projecten die gericht zijn op de bevordering van arbeidsomstandigheden, arbeidsmarkt, arbeids- en rusttijden, beloning, arbeid en zorg;</text:p>
      <text:p text:style-name="ifm_p_indent.-9mm_mleft.23mm_ifm">9.<text:tab/>werkzaamheden van de werkgevers- en werknemersorganisaties voortvloeiend uit het geven van voorlichting over arbeidsvoorwaarden en de hiermee verbandhoudende deskundigheidsbevordering, alsmede het in stand houden van helpdesks t.b.v. deze voorlichting;</text:p>
      <text:p text:style-name="ifm_p_indent.-9mm_mleft.23mm_ifm">10.<text:tab/>het bevorderen van het goed functioneren van medezeggenschapsorganen als bedoeld in het tweede lid, onder n.2.;</text:p>
      <text:p text:style-name="ifm_p_indent.-7mm_mleft.14mm_ifm">b.<text:tab/>het (mede) financieren van een ten behoeve van werknemers afgesloten of af te sluiten ongevallenverzekering waarvan de inhoud is geregeld in lid 3 van dit artikel.</text:p>
      <text:p text:style-name="ifm_p_indent.-7mm_mleft.14mm_ifm">c.<text:tab/>het doen van uitkeringen op grond van de overlijdensrisicoverzekering OVL-V Netto aan de begunstigden als vermeld onder artikel 1 sub 4 van de Algemene Voorwaarden van gemelde verzekering.</text:p>
      <text:p text:style-name="ifm_p_indent.-7mm_mleft.14mm_ifm">d.<text:tab/>het financieren van activiteiten gericht op geschillenbeslechting tussen werkgevers en werknemers met betrekking tot onderwerpen als omschreven in het tweede lid, onder n.4.</text:p>
      <text:p text:style-name="ifm_p_mt.3.7mm_indent.-7mm_mleft.7mm_ifm">2.<text:tab/>Tot de activiteiten die in het eerste lid, onder a, zijn bedoeld behoren:</text:p>
      <text:p text:style-name="ifm_p_indent.-7mm_mleft.14mm_ifm">a.<text:tab/>de vakopleiding, -vorming, waaronder ICT-opleiding en andere vormen van kennisoverdracht ten behoeve van werknemers in het Houtbedrijf en de opleiding ten behoeve van werkgevers voor zover deze gerelateerd is aan een arbeidsverhouding in het Houtbedrijf;</text:p>
      <text:p text:style-name="ifm_p_indent.-7mm_mleft.14mm_ifm">b.<text:tab/>de bestrijding van verletkosten van in vakopleiding zijnde werknemers door het verstrekken van vergoedingen aan werkgevers bij wie bedoelde werknemers in dienst zijn;</text:p>
      <text:p text:style-name="ifm_p_indent.-7mm_mleft.14mm_ifm">c.<text:tab/>het verrichten van onderzoek naar de toekomstige behoefte aan werknemers met bepaalde scholing in de onderscheiden categorieën in het Houtbedrijf en het aan de hand daarvan bepalen van de gewenste aard en omvang van de (vak-)opleidingen;</text:p>
      <text:p text:style-name="ifm_p_indent.-7mm_mleft.14mm_ifm">d.<text:tab/>het onderzoek van de invloed van de technische ontwikkeling op de (vak-)opleidingen en de verwerking van de gevonden gegevens in bestaande dan wel nieuwe (vak-)opleidingen;</text:p>
      <text:p text:style-name="ifm_p_indent.-7mm_mleft.14mm_ifm">e.<text:tab/>het onderzoek van nieuwe methoden van leidinggeven ter bevordering van de goede arbeidsverhoudingen in het Houtbedrijf en het verwerken van de resultaten daarvan in bestaande dan wel nieuwe opleidingen, bestemd voor werkgevers en werknemers;</text:p>
      <text:p text:style-name="ifm_p_indent.-7mm_mleft.14mm_ifm">f.<text:tab/>het uitdragen van de resultaten van het onderzoek, bedoeld onder c, d en e door publicaties, vergaderingen en bijeenkomsten met betrekking tot die onderzoeken;</text:p>
      <text:p text:style-name="ifm_p_indent.-7mm_mleft.14mm_ifm">g.<text:tab/>het bevorderen van schriftelijke en mondelinge voorlichting, ten doel hebbende dat nieuwe leerlingen ten behoeve van het Houtbedrijf kunnen worden aangetrokken en dat zo veel mogelijk werkgevers en werknemers deelnemen aan de voor hen geschikte opleidingen, bijscholingen, cursussen en bijeenkomsten, gericht op vakkennis en op de onder e bedoelde opleidingen, alsmede andere middelen die een zo groot mogelijke deelneming aan dergelijke opleidingen, bijscholingen, cursussen en bijeenkomsten kunnen bevorderen;</text:p>
      <text:p text:style-name="ifm_p_indent.-7mm_mleft.14mm_ifm">h.<text:tab/>bijdragen aan de verwerking van de resultaten van onderzoek en ontwikkeling in bestaande en nieuwe vakopleidingen ten behoeve van het Houtbedrijf, gericht op een technisch, economisch en esthetisch verantwoord verwerken en toepassen van hout;</text:p>
      <text:p text:style-name="ifm_p_indent.-7mm_mleft.14mm_ifm">i.<text:tab/>het zonodig in combinatie met de onder a bedoelde activiteiten:</text:p>
      <text:p text:style-name="ifm_p_indent.-7mm_mleft.21mm_ifm">1.<text:tab/>werven en plaatsen van werkzoekenden in het Houtbedrijf;</text:p>
      <text:p text:style-name="ifm_p_indent.-7mm_mleft.21mm_ifm">2.<text:tab/>werven en plaatsen van kortdurend werkzoekenden uit het Houtbedrijf;</text:p>
      <text:p text:style-name="ifm_p_indent.-7mm_mleft.21mm_ifm">3.<text:tab/>plaatsen van arbeidsgehandicapten en langdurig werkzoekende etnische minderheidsgroepen in het Houtbedrijf;</text:p>
      <text:p text:style-name="ifm_p_indent.-7mm_mleft.14mm_ifm">j.<text:tab/>het ondersteunen en het verbeteren van het imago van het Houtbedrijf ten einde:</text:p>
      <text:p text:style-name="ifm_p_indent.-7mm_mleft.21mm_ifm">1.<text:tab/>de goede arbeidsverhoudingen in het Houtbedrijf te bevorderen;</text:p>
      <text:p text:style-name="ifm_p_indent.-7mm_mleft.21mm_ifm">2.<text:tab/>de activiteiten genoemd onder i te bevorderen en te ondersteunen;</text:p>
      <text:p text:style-name="ifm_p_indent.-7mm_mleft.21mm_ifm">3.<text:tab/>de werkgelegenheid in het Houtbedrijf te bevorderen;</text:p>
      <text:p text:style-name="ifm_p_indent.-7mm_mleft.21mm_ifm">4.<text:tab/>de animo onder werkzoekenden tot het werken in het Houtbedrijf te vergroten;</text:p>
      <text:p text:style-name="ifm_p_indent.0mm_mleft.14mm_ifm">door het voeren van publiciteitscampagnes, gericht op het imago van het Houtbedrijf in relatie tot arbeid in het Houtbedrijf;</text:p>
      <text:p text:style-name="ifm_p_indent.-7mm_mleft.14mm_ifm">k.<text:tab/>het verrichten van onderzoek naar de werkgelegenheidssituatie in het Houtbedrijf en publicatie van die onderzoeksresultaten;</text:p>
      <text:p text:style-name="ifm_p_indent.-7mm_mleft.14mm_ifm">l.<text:tab/>het verzorgen van een op het Houtbedrijf toegesneden vakopleidings- en werkgelegenheidsinfrastructuur;</text:p>
      <text:p text:style-name="ifm_p_indent.-7mm_mleft.14mm_ifm">m.<text:tab/>het initiëren, ontwikkelen en uitvoeren van projecten op terreinen van werkgelegenheid en scholing in het Houtbedrijf in relatie tot arbeid in het Houtbedrijf;</text:p>
      <text:p text:style-name="ifm_p_indent.-7mm_mleft.14mm_ifm">n.<text:tab/>de werkzaamheden die in het belang van goede arbeidsverhoudingen in het Houtbedrijf worden gedaan door verenigingen van werknemers en werkgevers, partijen bij de CAO en die voortvloeien uit:</text:p>
      <text:p text:style-name="ifm_p_indent.-7mm_mleft.21mm_ifm">1.<text:tab/>het deelnemen aan vakopleidingsorganen;</text:p>
      <text:p text:style-name="ifm_p_indent.-7mm_mleft.21mm_ifm">2.<text:tab/>de aan de werkgevers en werknemers te verlenen diensten, gericht op het tot stand komen van medezeggenschapsorganen en het bevorderen van het goed functioneren van medezeggenschapsorganen binnen de onderneming van de werkgever;</text:p>
      <text:p text:style-name="ifm_p_indent.-7mm_mleft.21mm_ifm">3.<text:tab/>de bemiddeling en advisering bij geschillen tussen medezeggenschapsorgaan en werkgever.</text:p>
      <text:p text:style-name="ifm_p_indent.-7mm_mleft.21mm_ifm">4.<text:tab/>geschillenbeslechting tussen werkgever en werknemer, betreffende de toepassing en interpretatie van de collectieve arbeidsovereenkomsten in het Houtbedrijf, de (potentiële) arbeidsverhouding tussen werkgever en werknemer, uitgezonderd geschillen die rechtstreeks betrekking hebben op ontslagaangelegenheden of loonvorderingen van een werknemer van in totaal meer dan 4 x het wettelijk minimum loon per maand.</text:p>
      <text:p text:style-name="ifm_p_indent.-7mm_mleft.14mm_ifm">o.<text:tab/>de werkzaamheden (ten behoeve) van:</text:p>
      <text:p text:style-name="ifm_p_indent.-7mm_mleft.21mm_ifm">1.<text:tab/>de Stichting;</text:p>
      <text:p text:style-name="ifm_p_indent.-7mm_mleft.21mm_ifm">2.<text:tab/>het Paritair Beraad Houthandel.</text:p>
      <text:p text:style-name="ifm_p_indent.0mm_mleft.21mm_ifm">Dit Beraad houdt zich bezig met alle ontwikkelingen op kortere en langere termijn en alle van werkgevers- en werknemerskant naar voren gebrachte zaken die invloed (kunnen) gaan uitoefenen op de werkgelegenheid in het Houtbedrijf, zowel in kwalitatieve als in kwantitatieve zin en aldus in relatie staan tot de arbeid in het Houtbedrijf.</text:p>
      <text:p text:style-name="ifm_p_indent.-7mm_mleft.21mm_ifm">3.<text:tab/>de vervaardiging, uitgifte en verspreiding van de teksten met betrekking tot de collectieve arbeidsvoorwaarden van die collectieve arbeidsovereenkomsten ten behoeve van alle werkgevers en werknemers.</text:p>
      <text:p text:style-name="ifm_p_mt.3.7mm_indent.-14mm_mleft.14mm_tabs.-7_ifm">3.<text:tab/>a.<text:tab/>De werknemer heeft recht op een uitkering ingeval van gehele dan wel gedeeltelijke of blijvende invaliditeit of overlijden als gevolg van een ongeval, dat de werknemer in of buiten werktijd overkomt. Ten behoeve hiervan is door het Fonds O.O. &amp; A. een collectief verzekeringscontract afgesloten. De uitkering bedraagt € 25.000,00 bij overlijden van de werknemer en € 40.000,00 bij algehele invaliditeit. Bij gedeeltelijke invaliditeit gelden lagere uitkeringspercentages (zie bijlage III). De belangrijkste overige voorwaarden van deze verzekering zijn op te vragen bij de sociale partners.</text:p>
      <text:p text:style-name="ifm_p_indent.-7mm_mleft.14mm_ifm">b.<text:tab/>Werknemers in dienst van werkgevers die zelf een ongevallenverzekering hebben afgesloten en in verband daarmee de lagere premie betalen conform artikel 4 van deze CAO hebben in dat geval aanspraak op een ongevallenuitkering jegens hun werkgever.</text:p>
      <text:p text:style-name="ifm_p_indent.-7mm_mleft.14mm_ifm">c.<text:tab/>Het doen van uitkeringen op grond van door het Fonds afgesloten overlijdensrisicoverzekering aan werknemers die een pensioengevend jaarloon hebben dat uitstijgt boven de grens van het gemaximeerde pensioengevend jaarloon van de basispensioenregeling die van toepassing is voor deelnemers van Stichting Bedrijfstakpensioenfonds voor de Meubelindustrie en Meubileringsbedrijven.</text:p>
      <text:p text:style-name="ifm_p_indent.-7mm_mleft.14mm_ifm">4.<text:tab/>Het bestuur van de Stichting is gehouden om desgevraagd bijdrageplichtigen te informeren over de besteding van de ter beschikking gekomen gelden.</text:p>
      <text:h text:style-name="ifm_p_font.bold_mt.5.08mm_page.keep-with-next_ifm" text:outline-level="4">BIJLAGE<text:s/>I<text:s/></text:h>
      <text:h text:style-name="ifm_p_font.bold_mt.5.08mm_page.keep-with-next_ifm" text:outline-level="5">STATUTEN</text:h>
      <text:h text:style-name="ifm_p_font.bold_mt.5.08mm_page.keep-with-next_ifm" text:outline-level="2">Artikel<text:s/>1<text:s/>Naam en zetel</text:h>
      <text:p text:style-name="ifm_p_mt.4.23mm_ifm">De Stichting draagt de naam:</text:p>
      <text:p text:style-name="ifm_p_ifm">Stichting Fonds voor Onderzoek, Opleiding en Arbeidsverhoudingen in de Houthandel.</text:p>
      <text:p text:style-name="ifm_p_ifm">Zij is gezeteld te Almere.</text:p>
      <text:p text:style-name="ifm_p_ifm">De Stichting is aangegaan voor onbepaalde tijd.</text:p>
      <text:h text:style-name="ifm_p_font.bold_mt.5.08mm_page.keep-with-next_ifm" text:outline-level="2">Artikel<text:s/>2<text:s/>Begrippen</text:h>
      <text:p text:style-name="ifm_p_mt.4.23mm_ifm">1.  <text:span text:style-name="ifm_span_font.italic_mt.4.23mm_ifm">CAO:</text:span> de collectieve arbeidsovereenkomst inzake de Stichting Fonds voor Onderzoek, opleiding en arbeidsverhoudingen in de Houthandel;</text:p>
      <text:p text:style-name="ifm_p_ifm">2.  <text:span text:style-name="ifm_span_font.italic_ifm">Houtbedrijf:</text:span> het Houtbedrijf zoals is omschreven in artikel 1 van de CAO;</text:p>
      <text:p text:style-name="ifm_p_ifm">3.  <text:span text:style-name="ifm_span_font.italic_ifm">Werkgever:</text:span> iedere werkgever in het Houtbedrijf;</text:p>
      <text:p text:style-name="ifm_p_ifm">4.  <text:span text:style-name="ifm_span_font.italic_ifm">Werknemer:</text:span> iedere werknemer in het Houtbedrijf;</text:p>
      <text:p text:style-name="ifm_p_ifm">5.  <text:span text:style-name="ifm_span_font.italic_ifm">Stichting:</text:span> de Stichting Fonds voor Onderzoek, Opleiding en Arbeidsverhoudingen in de Houthandel.</text:p>
      <text:h text:style-name="ifm_p_font.bold_mt.5.08mm_page.keep-with-next_ifm" text:outline-level="2">Artikel<text:s/>3<text:s/>Doel</text:h>
      <text:p text:style-name="ifm_p_mt.4.23mm_indent.-7mm_mleft.7mm_ifm">1.<text:tab/>Het doel van de Stichting is:</text:p>
      <text:p text:style-name="ifm_p_indent.-7mm_mleft.14mm_ifm">a.<text:tab/>De financiering, dan wel de subsidiering van activiteiten gericht op:</text:p>
      <text:p text:style-name="ifm_p_indent.-9mm_mleft.23mm_ifm">1.<text:tab/>het (mogelijk maken van het) verbeteren en op peil houden van vakkennis in het Houtbedrijf;</text:p>
      <text:p text:style-name="ifm_p_indent.-9mm_mleft.23mm_ifm">2.<text:tab/>het bevorderen van de goede arbeidsverhoudingen in het Houtbedrijf;</text:p>
      <text:p text:style-name="ifm_p_indent.-9mm_mleft.23mm_ifm">3.<text:tab/>het verbeteren of doen verbeteren van arbeidsomstandigheden, veiligheid en gezondheid in het Houtbedrijf;</text:p>
      <text:p text:style-name="ifm_p_indent.-9mm_mleft.23mm_ifm">4.<text:tab/>het begeleiden van ziekteverzuim in het Houtbedrijf;</text:p>
      <text:p text:style-name="ifm_p_indent.-9mm_mleft.23mm_ifm">5.<text:tab/>het mogelijk maken van kinderopvang ten behoeve van het Houtbedrijf en</text:p>
      <text:p text:style-name="ifm_p_indent.-9mm_mleft.23mm_ifm">6.<text:tab/>het ondersteunen en verbeteren van het imago van het Houtbedrijf, voor zover dit gerelateerd is aan de goede arbeidsverhoudingen in het Houtbedrijf en de werving en plaatsing van werkzoekenden in het Houtbedrijf;</text:p>
      <text:p text:style-name="ifm_p_indent.-9mm_mleft.23mm_ifm">7.<text:tab/>voorlichting met betrekking tot de in het Houtbedrijf tot stand gekomen collectieve arbeidsovereenkomst en collectieve arbeidsvoorwaarden ten behoeve van alle werkgevers en werknemers;</text:p>
      <text:p text:style-name="ifm_p_indent.-9mm_mleft.23mm_ifm">8.<text:tab/>het ontwikkelen en/of implementeren van beleid specifiek ten behoeve van het uitvoeren van projecten die gericht zijn op de bevordering van arbeidsomstandigheden, arbeidsmarkt, arbeids- en rusttijden, beloning, arbeid en zorg;</text:p>
      <text:p text:style-name="ifm_p_indent.-9mm_mleft.23mm_ifm">9.<text:tab/>werkzaamheden van de werkgevers- en werknemersorganisaties voortvloeiende uit het geven van voorlichting over arbeidsvoorwaarden en de hiermee verband houdende deskundigheidsbevordering, alsmede het in stand houden van helpdesks ten behoeve van deze voorlichting;</text:p>
      <text:p text:style-name="ifm_p_indent.-9mm_mleft.23mm_ifm">10.<text:tab/>het bevorderen van het goed functioneren van medezeggenschapsorganen als bedoeld in het derde lid, onder n2;</text:p>
      <text:p text:style-name="ifm_p_indent.-7mm_mleft.14mm_ifm">b.<text:tab/>het (mede) financieren van een ten behoeve van werknemers afgesloten of af te sluiten ongevallenverzekering waarvan de inhoud is geregeld in lid 3 van dit artikel.</text:p>
      <text:p text:style-name="ifm_p_indent.-7mm_mleft.14mm_ifm">c.<text:tab/>het doen van uitkeringen op grond van de overlijdensrisicoverzekering OVL-V Netto aan de begunstigden als vermeld onder artikel 1 sub 4 van de Algemene Voorwaarden van gemelde verzekering.</text:p>
      <text:p text:style-name="ifm_p_indent.-7mm_mleft.14mm_ifm">d.<text:tab/>het financieren van activiteiten gericht op geschillenbeslechting tussen werkgevers en werknemers met betrekking tot onderwerpen als omschreven in het tweede lid, onder n4.</text:p>
      <text:p text:style-name="ifm_p_mt.3.7mm_indent.-7mm_mleft.7mm_ifm">2.<text:tab/>De Stichting tracht haar doel te bereiken door gelden te innen bij werkgevers in het Houtbedrijf op grond van de CAO, renten te kweken op haar vermogen, het genereren of doen genereren van aanvullende financiële middelen en het aanvaarden van schenkingen, legaten en (onder het voorrecht van boedelbeschrijving) erfstellingen. De gelden wendt de Stichting, samen met eventuele andere baten, aan voor de financiering, dan wel subsidiëring van het in het eerste lid gestelde doel.</text:p>
      <text:p text:style-name="ifm_p_mt.3.7mm_indent.-7mm_mleft.7mm_ifm">3.<text:tab/>Tot de activiteiten die in het eerste lid, onder a, zijn bedoeld behoren:</text:p>
      <text:p text:style-name="ifm_p_indent.-7mm_mleft.14mm_ifm">a.<text:tab/>de vakopleiding, -vorming, waaronder ICT-opleiding en andere vormen van kennisoverdracht ten behoeve van werknemers in het Houtbedrijf en de opleiding ten behoeve van werkgevers voor zover deze gerelateerd is aan een arbeidsverhouding in het Houtbedrijf;</text:p>
      <text:p text:style-name="ifm_p_indent.-7mm_mleft.14mm_ifm">b.<text:tab/>de bestrijding van verletkosten van in vakopleiding zijnde werknemers door het verstrekken van vergoedingen aan werkgevers bij wie bedoelde werknemers in dienst zijn;</text:p>
      <text:p text:style-name="ifm_p_indent.-7mm_mleft.14mm_ifm">c.<text:tab/>het verrichten van onderzoek naar de toekomstige behoefte aan werknemers met bepaalde scholing in de onderscheiden categorieën in het Houtbedrijf en het aan de hand daarvan bepalen van de gewenste aard en omvang van de (vak)opleidingen;</text:p>
      <text:p text:style-name="ifm_p_indent.-7mm_mleft.14mm_ifm">d.<text:tab/>het onderzoek van de invloed van de technische ontwikkeling op de (vak)opleidingen en de verwerking van de gevonden gegevens in bestaande dan wel nieuwe (vak)opleidingen;</text:p>
      <text:p text:style-name="ifm_p_indent.-7mm_mleft.14mm_ifm">e.<text:tab/>het onderzoek van nieuwe methoden van leidinggeven ter bevordering van de goede arbeidsverhoudingen in het Houtbedrijf en het verwerken van de resultaten daarvan in bestaande dan wel nieuwe opleidingen, bestemd voor werkgevers en werknemers;</text:p>
      <text:p text:style-name="ifm_p_indent.-7mm_mleft.14mm_ifm">f.<text:tab/>het uitdragen van de resultaten van het onderzoek, bedoeld onder c, d en e door publicaties, vergaderingen en bijeenkomsten met betrekking tot die onderzoeken;</text:p>
      <text:p text:style-name="ifm_p_indent.-7mm_mleft.14mm_ifm">g.<text:tab/>het bevorderen van schriftelijke en mondelinge voorlichting, ten doel hebbende dat nieuwe leerlingen ten behoeve van het Houtbedrijf kunnen worden aangetrokken en dat zo veel mogelijk werkgevers en werknemers deelnemen aan de voor hen geschikte opleidingen, bijscholingen, cursussen en bijeenkomsten, gericht op vakkennis en op de onder e bedoelde opleidingen, alsmede andere middelen die een zo groot mogelijke deelneming aan dergelijke opleidingen, bijscholingen, cursussen en bijeenkomsten kunnen bevorderen;</text:p>
      <text:p text:style-name="ifm_p_indent.-7mm_mleft.14mm_ifm">h.<text:tab/>bijdragen aan de verwerking van de resultaten van onderzoek en ontwikkeling in bestaande en nieuwe vakopleidingen ten behoeve van het Houtbedrijf, gericht op een technisch, economisch en esthetisch verantwoord verwerken en toepassen van hout;</text:p>
      <text:p text:style-name="ifm_p_indent.-7mm_mleft.14mm_ifm">i.<text:tab/>het zonodig in combinatie met de onder a bedoelde activiteiten:</text:p>
      <text:p text:style-name="ifm_p_indent.-7mm_mleft.21mm_ifm">1.<text:tab/>werven en plaatsen van werkzoekenden in het Houtbedrijf;</text:p>
      <text:p text:style-name="ifm_p_indent.-7mm_mleft.21mm_ifm">2.<text:tab/>werven en plaatsen van kortdurend werkzoekenden uit het Houtbedrijf;</text:p>
      <text:p text:style-name="ifm_p_indent.-7mm_mleft.21mm_ifm">3.<text:tab/>plaatsen van arbeidsgehandicapten en langdurig werkzoekende etnische minderheidsgroepen in het Houtbedrijf;</text:p>
      <text:p text:style-name="ifm_p_indent.-7mm_mleft.14mm_ifm">j.<text:tab/>het ondersteunen en het verbeteren van het imago van het Houtbedrijf ten einde:</text:p>
      <text:p text:style-name="ifm_p_indent.-7mm_mleft.21mm_ifm">1.<text:tab/>de goede arbeidsverhoudingen in het Houtbedrijf te bevorderen;</text:p>
      <text:p text:style-name="ifm_p_indent.-7mm_mleft.21mm_ifm">2.<text:tab/>de activiteiten genoemd onder i te bevorderen en te ondersteunen;</text:p>
      <text:p text:style-name="ifm_p_indent.-7mm_mleft.21mm_ifm">3.<text:tab/>de werkgelegenheid in het Houtbedrijf te bevorderen;</text:p>
      <text:p text:style-name="ifm_p_indent.-7mm_mleft.21mm_ifm">4.<text:tab/>de animo onder werkzoekenden tot het werken in het Houtbedrijf te vergroten;</text:p>
      <text:p text:style-name="ifm_p_indent.0mm_mleft.14mm_ifm">door het voeren van publiciteitscampagnes, gericht op het imago van het Houtbedrijf in relatie tot arbeid in het Houtbedrijf;</text:p>
      <text:p text:style-name="ifm_p_indent.-7mm_mleft.14mm_ifm">k.<text:tab/>het verrichten van onderzoek naar de werkgelegenheidssituatie in het Houtbedrijf en publicatie van die onderzoeksresultaten;</text:p>
      <text:p text:style-name="ifm_p_indent.-7mm_mleft.14mm_ifm">l.<text:tab/>het verzorgen van een op het Houtbedrijf toegesneden vakopleidings- en werkgelegenheidsinfrastructuur;</text:p>
      <text:p text:style-name="ifm_p_indent.-7mm_mleft.14mm_ifm">m.<text:tab/>het initiëren, ontwikkelen en uitvoeren van projecten op terreinen van werkgelegenheid en scholing in het Houtbedrijf in relatie tot arbeid in het Houtbedrijf;</text:p>
      <text:p text:style-name="ifm_p_indent.-7mm_mleft.14mm_ifm">n.<text:tab/>de werkzaamheden die in het belang van goede arbeidsverhoudingen in het Houtbedrijf worden gedaan door verenigingen van werknemers en werkgevers, partijen bij de CAO en die voortvloeien uit:</text:p>
      <text:p text:style-name="ifm_p_indent.-7mm_mleft.21mm_ifm">1.<text:tab/>het deelnemen aan vakopleidingsorganen;</text:p>
      <text:p text:style-name="ifm_p_indent.-7mm_mleft.21mm_ifm">2.<text:tab/>de aan de werkgevers en werknemers te verlenen diensten, gericht op het tot stand komen van medezeggenschapsorganen en het bevorderen van het goed functioneren van medezeggenschapsorganen binnen de onderneming van de werkgever;</text:p>
      <text:p text:style-name="ifm_p_indent.-7mm_mleft.21mm_ifm">3.<text:tab/>de bemiddeling en advisering bij geschillen tussen medezeggenschapsorgaan en werkgever;</text:p>
      <text:p text:style-name="ifm_p_indent.-7mm_mleft.21mm_ifm">4.<text:tab/>geschillenbeslechting tussen werkgever en werknemer, betreffende de toepassing en interpretatie van de collectieve arbeidsovereenkomsten in het Houtbedrijf, de (potentiële) arbeidsverhouding tussen werkgever en werknemer, uitgezonderd geschillen die rechtstreeks betrekking hebben op ontslagaangelegenheden of loonvorderingen van een werknemer van in totaal meer dan vier keer het wettelijk minimum loon per maand.</text:p>
      <text:p text:style-name="ifm_p_indent.-7mm_mleft.14mm_ifm">o.<text:tab/>de werkzaamheden (ten behoeve) van:</text:p>
      <text:p text:style-name="ifm_p_indent.-7mm_mleft.21mm_ifm">1.<text:tab/>de Stichting;</text:p>
      <text:p text:style-name="ifm_p_indent.-7mm_mleft.21mm_ifm">2.<text:tab/>het Paritair Beraad Houthandel;</text:p>
      <text:p text:style-name="ifm_p_indent.0mm_mleft.21mm_ifm">Dit Beraad houdt zich bezig met alle ontwikkelingen op kortere en langere termijn en alle van werkgevers- en werknemerskant naar voren gebrachte zaken die invloed (kunnen) gaan uitoefenen op de werkgelegenheid in het Houtbedrijf, zowel in kwalitatieve als in kwantitatieve zin en aldus in relatie staan tot de arbeid in het Houtbedrijf.</text:p>
      <text:p text:style-name="ifm_p_indent.-7mm_mleft.14mm_ifm">p.<text:tab/>de vervaardiging, uitgifte en verspreiding van de teksten met betrekking tot de collectieve arbeidsvoorwaarden van die collectieve arbeidsovereenkomsten ten behoeve van alle werkgevers en werknemers.</text:p>
      <text:p text:style-name="ifm_p_mt.3.7mm_indent.-14mm_mleft.14mm_tabs.-7_ifm">4.<text:tab/>a.<text:tab/>de werknemer heeft recht op een uitkering ingeval van gehele dan wel gedeeltelijke of blijvende invaliditeit of overlijden als gevolg van een ongeval, dat de werknemer binnen of buiten werktijd overkomt. Ten behoeve hiervan is door het fonds O.O. &amp; A. een collectief verzekeringscontract afgesloten. De uitkering bedraagt tweeëntwintigduizend zeshonderd negenentachtig euro en een eurocent (€ 25.000,00) bij overlijden van de werknemer en vierendertigduizend drieëndertig euro en tweeënvijftig eurocent (€ 40.000,00) bij algehele invaliditeit. Bij gedeeltelijke invaliditeit gelden lagere uitkeringspercentages. De belangrijkste overige voorwaarden van deze uitkering zijn op te vragen bij de sociale partners.</text:p>
      <text:p text:style-name="ifm_p_indent.-7mm_mleft.14mm_ifm">b.<text:tab/>werknemers in dienst van werkgevers die zelf een ongevallenverzekering hebben afgesloten en in verband daarmee de lagere premie betalen conform artikel 4 van de cao hebben in dat geval aanspraak op een ongevallenuitkering jegens hun werkgever;</text:p>
      <text:p text:style-name="ifm_p_indent.-7mm_mleft.14mm_ifm">c.<text:tab/>de begunstigden als gedefinieerd in voormelde Algemene Voorwaarden van de overlijdensrisicoverzekering OVL-V Netto hebben aanspraak op een uitkering jegens de verzekeraar, als gedefinieerd in voormelde Algemene Voorwaarden;</text:p>
      <text:p text:style-name="ifm_p_mt.3.7mm_indent.-7mm_mleft.7mm_ifm">5.<text:tab/>Het bestuur van de Stichting is gehouden om desgevraagd bijdrageplichtigen te informeren over de besteding van de ter beschikking gekomen gelden.</text:p>
      <text:h text:style-name="ifm_p_font.bold_mt.5.08mm_page.keep-with-next_ifm" text:outline-level="2">Artikel<text:s/>4<text:s/>Bestuur</text:h>
      <text:p text:style-name="ifm_p_mt.4.23mm_indent.-7mm_mleft.7mm_ifm">1.<text:tab/>De Stichting wordt bestuurd door een bestuur, bestaande uit vijf leden.</text:p>
      <text:p text:style-name="ifm_p_mt.3.7mm_indent.-7mm_mleft.7mm_ifm">2.<text:tab/>Het bestuur van de Stichting is bevoegd tot het sluiten van overeenkomsten tot het kopen, vervreemden of bezwaren van registergoederen, tot het sluiten van overeenkomsten, waarbij de Stichting zich als borg of hoofdelijk medeschuldenaar verbindt, zich voor een derde sterk maakt of zich tot zekerheidsstelling voor een schuld van een derde verbindt, mits het besluit daartoe wordt genomen met een meerderheid van tenminste twee/derde der geldig uitgebrachte stemmen in een vergadering waarin alle bestuursleden aanwezig of vertegenwoordigd zijn.</text:p>
      <text:p text:style-name="ifm_p_mt.3.7mm_indent.-7mm_mleft.7mm_ifm">4.<text:tab/>Het bestuur vertegenwoordigt de Stichting in en buiten rechte. Tevens wordt de Stichting in en buiten rechte vertegenwoordigd door de voorzitter en vice-voorzitter van het bestuur tezamen.</text:p>
      <text:h text:style-name="ifm_p_font.bold_mt.5.08mm_page.keep-with-next_ifm" text:outline-level="2">Artikel<text:s/>5<text:s/>Adviseurs</text:h>
      <text:p text:style-name="ifm_p_mt.4.23mm_ifm">De bestuursleden kunnen zich in de vergaderingen van het bestuur laten bijstaan door adviseurs.</text:p>
      <text:h text:style-name="ifm_p_font.bold_mt.5.08mm_page.keep-with-next_ifm" text:outline-level="2">Artikel<text:s/>6<text:s/>Benoeming van leden van het bestuur</text:h>
      <text:p text:style-name="ifm_p_mt.4.23mm_ifm">De leden van het bestuur worden benoemd door:</text:p>
      <text:p text:style-name="ifm_p_indent.-7mm_mleft.7mm_ifm">a.<text:tab/>de werkgeversorganisatie, partij bij de totstandkoming van de CAO, die twee leden benoemt;</text:p>
      <text:p text:style-name="ifm_p_indent.-7mm_mleft.7mm_ifm">b.<text:tab/>de gezamenlijke werknemersorganisaties, eveneens partij bij de totstandkoming van de CAO, die drie leden benoemen.</text:p>
      <text:h text:style-name="ifm_p_font.bold_mt.5.08mm_page.keep-with-next_ifm" text:outline-level="2">Artikel<text:s/>7<text:s/>Plaatsvervangers</text:h>
      <text:p text:style-name="ifm_p_mt.4.23mm_ifm">De krachtens het voorgaande artikel benoemde leden kunnen zich te allen tijde door een plaatsvervanger doen vertegenwoordigen.</text:p>
      <text:h text:style-name="ifm_p_font.bold_mt.5.08mm_page.keep-with-next_ifm" text:outline-level="2">Artikel<text:s/>8<text:s/>Zittingsduur</text:h>
      <text:p text:style-name="ifm_p_mt.4.23mm_ifm">De leden van het bestuur worden benoemd voor een periode van twee jaar, met in achtneming van het bepaalde in artikel 7 en 9. Aftredende bestuursleden komen voor herbenoeming in aanmerking.</text:p>
      <text:h text:style-name="ifm_p_font.bold_mt.5.08mm_page.keep-with-next_ifm" text:outline-level="2">Artikel<text:s/>9<text:s/>Einde lidmaatschap</text:h>
      <text:p text:style-name="ifm_p_mt.4.23mm_indent.-7mm_mleft.7mm_ifm">1.<text:tab/>Op één april van het ene jaar treden twee bestuursleden af, te weten één lid benoemd door de organisatie bedoeld in artikel 6 onder a. alsmede één lid benoemd door de organisaties bedoeld in artikel 6 onder b. Op één april van het andere jaar treden drie bestuursleden af, te weten de twee andere leden benoemd door de organisaties bedoeld in artikel 6 onder b. alsmede het andere lid benoemd door de organisatie bedoeld in artikel 6 onder a.</text:p>
      <text:p text:style-name="ifm_p_mt.3.7mm_indent.-7mm_mleft.7mm_ifm">2.<text:tab/>Het voorgaande lid treedt in werking op één april negentienhonderd vierenzeventig.</text:p>
      <text:p text:style-name="ifm_p_mt.3.7mm_indent.-7mm_mleft.7mm_ifm">3.<text:tab/>Het lidmaatschap van een lid van het bestuur eindigt voorts door:</text:p>
      <text:p text:style-name="ifm_p_indent.-7mm_mleft.14mm_ifm">a.<text:tab/>overlijden;</text:p>
      <text:p text:style-name="ifm_p_indent.-7mm_mleft.14mm_ifm">b.<text:tab/>verklaring in staat van faillissement;</text:p>
      <text:p text:style-name="ifm_p_indent.-7mm_mleft.14mm_ifm">c.<text:tab/>aanvrage van surséance van betaling;</text:p>
      <text:p text:style-name="ifm_p_indent.-7mm_mleft.14mm_ifm">d.<text:tab/>ondercuratelestelling;</text:p>
      <text:p text:style-name="ifm_p_indent.-7mm_mleft.14mm_ifm">e.<text:tab/>schriftelijk bedanken;</text:p>
      <text:p text:style-name="ifm_p_indent.-7mm_mleft.14mm_ifm">f.<text:tab/>intrekking van de benoeming door degene die tot benoeming van de betrokkene bevoegd is en welke intrekking te allen tijde kan geschieden;</text:p>
      <text:p text:style-name="ifm_p_indent.-7mm_mleft.14mm_ifm">g.<text:tab/>ontslag door de rechtbank.</text:p>
      <text:p text:style-name="ifm_p_mt.3.7mm_indent.-7mm_mleft.7mm_ifm">4.<text:tab/>In een vacature wordt zo spoedig mogelijk na het ontstaan daarvan voorzien door de organisatie welke gelet op het bepaalde in artikel 6 daarvoor in aanmerking komt. Bij vervulling van een tussentijdse vacature heeft het nieuwe lid zitting tot het einde van de lopende zittingsperiode, doch is na afloop van die termijn direct herbenoembaar. Gedurende het bestaan van een tussentijdse vacature behoudt het bestuur zijn volledige bevoegdheden.</text:p>
      <text:h text:style-name="ifm_p_font.bold_mt.5.08mm_page.keep-with-next_ifm" text:outline-level="2">Artikel<text:s/>10<text:s/>Voorzitter en vice-voorzitter</text:h>
      <text:p text:style-name="ifm_p_mt.4.23mm_ifm">Telkenjare wijst het bestuur uit zijn midden een voorzitter en een vice-voorzitter aan, met dien verstande dat, indien het voorzitterschap wordt bekleed door één van de leden benoemd door de werkgeversorganisatie, bedoeld in artikel 6, het vice-voorzitterschap wordt bekleed door één van de leden, benoemd door de gezamenlijke werknemersorganisaties, bedoeld in artikel 6, en omgekeerd. Het voorzitterschap en het vice-voorzitterschap zal afwisselend worden bekleed door een bestuurslid benoemd door de werkgeversorganisatie bedoeld in artikel 6 en een bestuurslid benoemd door de gezamenlijke werknemersorganisaties bedoeld in artikel 6.</text:p>
      <text:h text:style-name="ifm_p_font.bold_mt.5.08mm_page.keep-with-next_ifm" text:outline-level="2">Artikel<text:s/>11<text:s/>Quorum en stemming</text:h>
      <text:p text:style-name="ifm_p_mt.4.23mm_indent.-7mm_mleft.7mm_ifm">1.<text:tab/>Voor het houden van vergaderingen en het nemen van besluiten is, behoudens het bepaalde in artikel 4 lid 2, de aanwezigheid vereist van tenminste drie bestuursleden en/of plaatsvervangende bestuursleden, waarbij elk der in artikel 6 genoemde partijen vertegenwoordigd dient te zijn.</text:p>
      <text:p text:style-name="ifm_p_mt.3.7mm_indent.-7mm_mleft.7mm_ifm">2.<text:tab/>Bij het nemen van besluiten zullen de stemmen van de bestuursleden of hun plaatsvervangers als volgt worden gewogen:</text:p>
      <text:p text:style-name="ifm_p_indent.0mm_mleft.7mm_ifm">indien van één der partijen, genoemd in artikel 6, meerdere bestuursleden aanwezig zijn, wordt het aantal stemmen van ieder der partijen gelijk geacht te zijn en wel naar rato van het aantal stemmen van de partij die in meerderheid aanwezig is.</text:p>
      <text:p text:style-name="ifm_p_mt.3.7mm_indent.-7mm_mleft.7mm_ifm">3.<text:tab/>Stemming kan plaatsvinden zonder dat een vergadering wordt gehouden, mits schriftelijk. In dat geval kan een besluit slechts met éénstemmigheid genomen worden.</text:p>
      <text:p text:style-name="ifm_p_mt.3.7mm_indent.-7mm_mleft.7mm_ifm">4.<text:tab/>Bij het staken der stemmen wordt in een volgende vergadering welke ten hoogste één maand later plaatsvindt, andermaal over hetzelfde onderwerp gestemd. Staken de stemmen in tweede instantie wederom, dan wordt over het betreffende onderwerp beslist door partijen betrokken bij de totstandkoming van de CAO. De beslissing welke door partijen betrokken bij de totstandkoming van de CAO wordt genomen is bindend.</text:p>
      <text:h text:style-name="ifm_p_font.bold_mt.5.08mm_page.keep-with-next_ifm" text:outline-level="2">Artikel<text:s/>12<text:s/>Vacatiegeld en kostenvergoeding</text:h>
      <text:p text:style-name="ifm_p_mt.4.23mm_ifm">De leden van het bestuur ontvangen voor elke door hen bijgewoonde vergadering van het bestuur een door het bestuur jaarlijks vast te stellen vacatiegeld. Reis- en verblijfkosten, door de leden van het bestuur in hun functie gemaakt, worden vergoed volgens de door het bestuur vast te stellen regelen.</text:p>
      <text:h text:style-name="ifm_p_font.bold_mt.5.08mm_page.keep-with-next_ifm" text:outline-level="2">Artikel<text:s/>13<text:s/>Reglement</text:h>
      <text:p text:style-name="ifm_p_mt.4.23mm_ifm">Het bestuur kan een reglement vaststellen, waarvan de bepalingen niet in strijd mogen zijn met deze statuten.</text:p>
      <text:h text:style-name="ifm_p_font.bold_mt.5.08mm_page.keep-with-next_ifm" text:outline-level="2">Artikel<text:s/>14<text:s/>Secretariaat en penningmeesterschap</text:h>
      <text:p text:style-name="ifm_p_mt.4.23mm_ifm">Het bestuur benoemt, al dan niet uit zijn midden, een secretaris en een penningmeester dan wel een secretaris/penningmeester.</text:p>
      <text:h text:style-name="ifm_p_font.bold_mt.5.08mm_page.keep-with-next_ifm" text:outline-level="2">Artikel<text:s/>15<text:s/>Financiën en begroting</text:h>
      <text:p text:style-name="ifm_p_mt.4.23mm_indent.-7mm_mleft.7mm_ifm">1.<text:tab/>De middelen van de Stichting bestaan uit:</text:p>
      <text:p text:style-name="ifm_p_indent.-7mm_mleft.14mm_ifm">a.<text:tab/>het vermogen van de Stichting;</text:p>
      <text:p text:style-name="ifm_p_indent.-7mm_mleft.14mm_ifm">b.<text:tab/>bijdragen, die door de werkgevers vallende onder de bepalingen van de CAO aan de Stichting worden betaald;</text:p>
      <text:p text:style-name="ifm_p_indent.-7mm_mleft.14mm_ifm">c.<text:tab/>eventuele andere baten.</text:p>
      <text:p text:style-name="ifm_p_mt.3.7mm_indent.-7mm_mleft.7mm_ifm">2.<text:tab/>Voorafgaand aan ieder jaar stelt het bestuur een begroting voor het eerstvolgende boekjaar vast. Deze begroting is gespecificeerd overeenkomstig de in artikel 3 genoemde doelen, respectievelijk activiteiten.</text:p>
      <text:p text:style-name="ifm_p_indent.0mm_mleft.7mm_ifm">De begroting van inkomsten en uitgaven wordt ter kennisneming toegezonden aan de partijen betrokken bij de totstandkoming van de CAO en kan door het bestuur worden goedgekeurd, indien binnen twee maanden na toezending van de partijen betrokken bij de totstandkoming van de CAO geen schriftelijke bezwaren zijn ontvangen. De begroting is beschikbaar voor de bij de Stichting betrokken werkgevers en werknemers.</text:p>
      <text:h text:style-name="ifm_p_font.bold_mt.5.08mm_page.keep-with-next_ifm" text:outline-level="2">Artikel<text:s/>16<text:s/>Beheer en administratie</text:h>
      <text:p text:style-name="ifm_p_mt.4.23mm_ifm">Het vermogen van de Stichting worden door het bestuur beheerd.</text:p>
      <text:p text:style-name="ifm_p_ifm">De wijze en het tijdstip van de inning van de bijdragen, verschuldigd aan de Stichting, worden door het bestuur vastgesteld in een reglement.</text:p>
      <text:h text:style-name="ifm_p_font.bold_mt.5.08mm_page.keep-with-next_ifm" text:outline-level="2">Artikel<text:s/>17<text:s/>Verzoeken om geldelijke steun en verplichtingen van werkgevers en werknemers</text:h>
      <text:p text:style-name="ifm_p_mt.4.23mm_indent.-7mm_mleft.7mm_ifm">1.<text:tab/>De werkgevers en werknemers zijn verplicht alle gegevens te verstrekken die het bestuur voor een goede uitvoering van de statuten en het reglement nodig acht.</text:p>
      <text:p text:style-name="ifm_p_mt.3.7mm_indent.-7mm_mleft.7mm_ifm">2.<text:tab/>Bij gebreke van de in het eerste lid bedoelde gegevens is het bestuur gerechtigd de betreffende gegevens naar beste weten te schatten.</text:p>
      <text:p text:style-name="ifm_p_mt.3.7mm_indent.-7mm_mleft.7mm_ifm">3.<text:tab/>Om financiering of subsidiëring moet schriftelijk bij de Stichting worden verzocht. Alleen activiteiten die passen binnen de doelstelling van de Stichting komen voor financiering of subsidiëring in aanmerking. De toewijzing van financiële steun door de Stichting geschiedt telkens voor ten hoogste één jaar.</text:p>
      <text:p text:style-name="ifm_p_mt.3.7mm_indent.-7mm_mleft.7mm_ifm">4.<text:tab/>Bij een aanvraag om financiering of subsidiëring dient een begroting betreffende de besteding van de aangevraagde gelden te worden ingezonden. Deze begroting dient te zijn gespecificeerd overeenkomstig de in artikel 3 genoemde doelen, respectievelijk activiteiten. De gesubsidieerde instelling dient jaarlijks verantwoording af te leggen aan het bestuur van de Stichting omtrent de besteding van de ontvangen gelden. De gesubsidieerde instelling dient daarbij een door een registeraccountant of accountant-administratieconsulent met certificerende bevoegdheid gecontroleerde verklaring te overleggen over de besteding van de ontvangen gelden. De verklaring moet zijn gespecificeerd overeenkomstig de in artikel 3 genoemde bestedingsdoelen respectievelijk activiteiten en maakt een integraal onderdeel uit van het in artikel 18, tweede lid, genoemde verslag.</text:p>
      <text:p text:style-name="ifm_p_mt.3.7mm_indent.-7mm_mleft.7mm_ifm">5.<text:tab/>Omtrent de beslissing van het bestuur over toekenning van de gelden kan geen beroep worden ingesteld, onverlet de mogelijkheid een nieuwe aanvraag in te dienen.</text:p>
      <text:h text:style-name="ifm_p_font.bold_mt.5.08mm_page.keep-with-next_ifm" text:outline-level="2">Artikel<text:s/>18<text:s/>Verslag en rekenschap</text:h>
      <text:p text:style-name="ifm_p_mt.4.23mm_indent.-7mm_mleft.7mm_ifm">1.<text:tab/>Het boekjaar is gelijk aan het kalenderjaar.</text:p>
      <text:p text:style-name="ifm_p_mt.3.7mm_indent.-7mm_mleft.7mm_ifm">2.<text:tab/>Jaarlijks binnen zes maanden na afloop van het boekjaar stelt het bestuur een door een registeraccountant of een accountant-administratieconsulent met certificerende bevoegdheid gecontroleerde balans, rekening van baten en lasten en verslag over de toestand van de Stichting vast. In het verslag legt het bestuur rekening en verantwoording af van het gevoerde beleid. Het verslag moet overeenkomstig de in artikel 3 genoemde doelen respectievelijk activiteiten zijn gespecificeerd. Uit het verslag en de accountantsverklaring moet blijken dat de uitgaven conform de doelen zijn gedaan.</text:p>
      <text:p text:style-name="ifm_p_indent.0mm_mleft.7mm_ifm">Ten blijke van de vaststelling worden deze stukken door de voorzitter en de vice-voorzitter van de Stichting ondertekend.</text:p>
      <text:p text:style-name="ifm_p_mt.3.7mm_indent.-7mm_mleft.7mm_ifm">3.<text:tab/>Het in het tweede lid van dit artikel bedoelde verslag wordt door het bestuur vastgesteld nadat binnen een maand na toezending van het conceptverslag aan partijen betrokken bij de totstandkoming van de CAO geen schriftelijke bezwaren zijn ontvangen.</text:p>
      <text:p text:style-name="ifm_p_mt.3.7mm_indent.-7mm_mleft.7mm_ifm">4.<text:tab/>Het verslag en de accountantsverklaring worden ter inzage van de bij de Stichting betrokken werkgevers en werknemers neergelegd:</text:p>
      <text:p text:style-name="ifm_p_indent.-7mm_mleft.14mm_ifm">a.<text:tab/>ten kantore van het secretariaat van de Stichting;</text:p>
      <text:p text:style-name="ifm_p_indent.-7mm_mleft.14mm_ifm">b.<text:tab/>op één of meer door de Minister van Sociale Zaken en Werkgelegenheid aan te wijzen plaatsen.</text:p>
      <text:p text:style-name="ifm_p_mt.3.7mm_indent.-7mm_mleft.7mm_ifm">5.<text:tab/>Het verslag en de accountantsverklaring worden op aanvraag toegezonden aan bij de Stichting betrokken werkgevers en werknemers tegen betaling van de daaraan verbonden kosten.</text:p>
      <text:h text:style-name="ifm_p_font.bold_mt.5.08mm_page.keep-with-next_ifm" text:outline-level="2">Artikel<text:s/>19<text:s/>Statutenwijziging en ontbinding</text:h>
      <text:p text:style-name="ifm_p_mt.4.23mm_indent.-7mm_mleft.7mm_ifm">1.<text:tab/>Wijziging van de statuten kan slechts plaatsvinden door het bestuur nadat een voorstel daartoe door het bestuur aan de gezamenlijke werkgeversorganisatie en werknemersorganisaties, genoemd in artikel 6, is toegezonden en op voorwaarde dat binnen één maand na toezending van partijen betrokken bij de totstandkoming van de CAO geen schriftelijke bezwaren zijn ontvangen.</text:p>
      <text:p text:style-name="ifm_p_mt.3.7mm_indent.-7mm_mleft.7mm_ifm">2.<text:tab/>De Stichting wordt geacht te zijn ontbonden, indien hetzij de werkgeversorganisatie, hetzij de werknemersorganisaties alle door hen benoemde bestuursleden ontslaan onder mededeling aan de Stichting, dat de daardoor ontstane vacatures niet zullen worden vervuld.</text:p>
      <text:p text:style-name="ifm_p_mt.3.7mm_indent.-7mm_mleft.7mm_ifm">3.<text:tab/>Voorts wordt de Stichting ontbonden:</text:p>
      <text:p text:style-name="ifm_p_indent.-7mm_mleft.14mm_ifm">a.<text:tab/>door insolventie nadat zij in staat van faillissement is verklaard of door de opheffing van het faillissement wegens de toestand van de boedel;</text:p>
      <text:p text:style-name="ifm_p_indent.-7mm_mleft.14mm_ifm">b.<text:tab/>door rechterlijke uitspraak in de bij de wet genoemde gevallen.</text:p>
      <text:p text:style-name="ifm_p_mt.3.7mm_indent.-7mm_mleft.7mm_ifm">4.<text:tab/>De vereffening geschiedt door het bestuur.</text:p>
      <text:p text:style-name="ifm_p_indent.0mm_mleft.7mm_ifm">De Stichting blijft na haar ontbinding voortbestaan voor zover dit tot vereffening van haar vermogen nodig is. In stukken en aankondigingen die van haar uitgaan, moet alsdan aan haar naam worden toegevoegd: in liquidatie. Gedurende de vereffening blijven de bepalingen van de statuten voor zover mogelijk en nodig van kracht.</text:p>
      <text:p text:style-name="ifm_p_mt.3.7mm_indent.-7mm_mleft.7mm_ifm">5.<text:tab/>Het bestuur bepaalt welke bestemming, na betaling van alle schulden van de Stichting, aan de overgebleven bezittingen van de Stichting zal worden gegeven, met dien verstande dat dit batig saldo moet worden besteed in overeenstemming met de doelstelling van de Stichting.</text:p>
      <text:h text:style-name="ifm_p_font.bold_mt.5.08mm_page.keep-with-next_ifm" text:outline-level="4">BIJLAGE<text:s/>II<text:s/></text:h>
      <text:h text:style-name="ifm_p_font.bold_mt.5.08mm_page.keep-with-next_ifm" text:outline-level="5">INCASSO REGLEMENT</text:h>
      <text:h text:style-name="ifm_p_font.bold_mt.5.08mm_page.keep-with-next_ifm" text:outline-level="6">STICHTING FONDS VOOR ONDERZOEK, OPLEIDING EN ARBEIDSVERHOUDINGEN IN DE HOUTHANDEL</text:h>
      <text:h text:style-name="ifm_p_font.bold_mt.5.08mm_page.keep-with-next_ifm" text:outline-level="2">Artikel<text:s/>1<text:s/></text:h>
      <text:p text:style-name="ifm_p_mt.4.23mm_indent.-7mm_mleft.7mm_ifm">2.<text:tab/><text:span text:style-name="ifm_span_font.underline_mt.4.23mm_ifm">Begrippen</text:span></text:p>
      <text:p text:style-name="ifm_p_indent.0mm_mleft.7mm_ifm">In dit reglement wordt verstaan onder:</text:p>
      <text:p text:style-name="ifm_p_indent.0mm_mleft.7mm_ifm"> <text:span text:style-name="ifm_span_font.italic_ifm">Stichting:</text:span> Stichting Fonds voor Onderzoek, Opleiding en Arbeidsverhoudingen in de Houthandel;</text:p>
      <text:p text:style-name="ifm_p_indent.0mm_mleft.7mm_ifm"> <text:span text:style-name="ifm_span_font.italic_ifm">CAO:</text:span> de cao inzake de Stichting Fonds voor Onderzoek, Opleiding en Arbeidsverhoudingen in de Houthandel.</text:p>
      <text:h text:style-name="ifm_p_font.bold_mt.5.08mm_page.keep-with-next_ifm" text:outline-level="2">Artikel<text:s/>2<text:s/></text:h>
      <text:p text:style-name="ifm_p_mt.4.23mm_indent.-7mm_mleft.7mm_ifm">3.<text:tab/><text:span text:style-name="ifm_span_font.underline_mt.4.23mm_ifm">Werkingssfeer</text:span></text:p>
      <text:p text:style-name="ifm_p_indent.0mm_mleft.7mm_ifm">Dit reglement geldt voor de werkgevers in de zin van de CAO.</text:p>
      <text:h text:style-name="ifm_p_font.bold_mt.5.08mm_page.keep-with-next_ifm" text:outline-level="2">Artikel<text:s/>3.<text:s/></text:h>
      <text:p text:style-name="ifm_p_mt.4.23mm_indent.-7mm_mleft.7mm_ifm">4.<text:tab/><text:span text:style-name="ifm_span_font.underline_mt.4.23mm_ifm">Nadere regels betreffende de invordering en het tijdstip van inning van de gelden</text:span></text:p>
      <text:p text:style-name="ifm_p_indent.-7mm_mleft.14mm_ifm">1.<text:tab/>De werkgever is verplicht op de tijdstippen, op de wijze en over de tijdvakken als door de Stichting bepaald, de gegevens te verstrekken die deze Stichting nodig heeft om de door de werkgever volgens de CAO verschuldigde bijdrage en het door de Stichting te heffen voorschot op de bijdrage vast te stellen.</text:p>
      <text:p text:style-name="ifm_p_indent.0mm_mleft.14mm_ifm">Indien de werkgever geen, niet tijdig of onvolledige gegevens verstrekt aan de Stichting, is de Stichting bevoegd de hoogte van de bijdrage of het voorschot naar beste weten vast te stellen.</text:p>
      <text:p text:style-name="ifm_p_indent.-7mm_mleft.14mm_ifm">5.<text:tab/>De werkgever is verplicht de over een kalenderjaar verschuldigde bijdrage te voldoen binnen 14 dagen na dagtekening van de desbetreffende nota van de Stichting. De Stichting is bevoegd van de werkgever een voorschot te vorderen ter grootte van de bijdrage, die vermoedelijk over het kalenderjaar verschuldigd zal zijn. Het voorschot moet, tenzij het bestuur van de Stichting anders bepaalt, worden voldaan in ten hoogste vier gelijke kwartaaltermijnen, te betalen op de eerste van ieder kwartaal, met dien verstande dat de eerste termijn niet eerder vervalt dan 28 dagen na dagtekening van de voorschotnota.</text:p>
      <text:p text:style-name="ifm_p_indent.0mm_mleft.14mm_ifm">Bij niet tijdige betaling van een voorschottermijn wordt het gehele resterende bedrag van de voorschotnota opeisbaar.</text:p>
      <text:p text:style-name="ifm_p_indent.-7mm_mleft.14mm_ifm">6.<text:tab/>Bij niet tijdige betaling van de verschuldigde bijdrage of het van hem gevorderde voorschot is de werkgever door het enkele verloop van de termijn in verzuim. De Stichting is dan bevoegd te vorderen:</text:p>
      <text:p text:style-name="ifm_p_indent.-5mm_mleft.19mm_ifm">–<text:tab/>rente in de zin van artikel 119 juncto 120 boek 6 Burgerlijk Wetboek over het verschuldigde bedrag vanaf de dag volgend op de dag dat het verschuldigde bedrag betaald had moeten zijn</text:p>
      <text:p text:style-name="ifm_p_indent.-5mm_mleft.19mm_ifm">–<text:tab/>vergoeding van de buitengerechtelijke invorderingskosten zoals bedoeld in artikel 96 lid 2 sub c boek 6 van het Burgerlijk Wetboek, onverminderd de overige kosten van vervolging verschuldigd volgens de wet.</text:p>
      <text:p text:style-name="ifm_p_indent.0mm_mleft.14mm_ifm">De buitengerechtelijke invorderingskosten worden gesteld op 15% van het verschuldigde bedrag, met een minimum van € 50,‑‑.</text:p>
      <text:h text:style-name="ifm_p_font.bold_mt.5.08mm_page.keep-with-next_ifm" text:outline-level="4">BIJLAGE<text:s/>III<text:s/></text:h>
      <text:h text:style-name="ifm_p_font.bold_mt.5.08mm_page.keep-with-next_ifm" text:outline-level="5">BIJLAGE<text:s/>III<text:s/>- COLLECTIEVE ONGEVALLENVERZEKERING (BIJLAGE BIJ ART. 6 LID 3)</text:h>
      <text:h text:style-name="ifm_p_font.bold_mt.5.08mm_page.keep-with-next_ifm" text:outline-level="6">1.<text:s/>Begripsomschrijving</text:h>
      <text:h text:style-name="ifm_p_font.bold_mt.5.08mm_page.keep-with-next_ifm" text:outline-level="7">1.1<text:s/>Verzekeringnemer</text:h>
      <text:p text:style-name="ifm_p_mt.4.23mm_ifm">Degene, die de verzekering met verzekeraar is aangegaan en de premie en kosten is verschuldigd.</text:p>
      <text:h text:style-name="ifm_p_font.bold_mt.5.08mm_page.keep-with-next_ifm" text:outline-level="7">1.2<text:s/>Verzekerde</text:h>
      <text:p text:style-name="ifm_p_mt.4.23mm_ifm">De persoon wiens belangen worden behartigd door de verzekering en die als zodanig op het polisblad wordt vermeld.</text:p>
      <text:h text:style-name="ifm_p_font.bold_mt.5.08mm_page.keep-with-next_ifm" text:outline-level="7">1.3<text:s/>Verzekeraar</text:h>
      <text:p text:style-name="ifm_p_mt.4.23mm_ifm">Zurich Insurance plc, Nederlands bijkantoor. Onderneming naar Iers recht, gereguleerd door de Central Bank of Ireland, ingeschreven in Ierland onder nummer 13460. Statutaire zetel: Zurich House Ballsbridge Park, Dublin 4, in Nederland handelende onder de naam Zurich Insurance plc, Nederlands bijkantoor, Prinses Margrietplantsoen 63/65, 2595 BR ’s-Gravenhage.</text:p>
      <text:h text:style-name="ifm_p_font.bold_mt.5.08mm_page.keep-with-next_ifm" text:outline-level="7">1.4<text:s/>Partner</text:h>
      <text:p text:style-name="ifm_p_mt.4.23mm_ifm">De echtgeno(o)t(e) of de geregistreerd partner van verzekerde of, als die er niet is,</text:p>
      <text:p text:style-name="ifm_p_mt.3.7mm_ifm">De persoon die met verzekerde een notarieel samenlevingscontract heeft gesloten of, als die er ook niet is,</text:p>
      <text:p text:style-name="ifm_p_mt.3.7mm_ifm">De persoon die een duurzame relatie heeft met verzekerde en meer dan een jaar met verzekerde op 1 adres samenwoont en een gemeenschappelijke huishouding voert (voor zover zij geen familie van elkaar zijn, niet getrouwd zijn en niet geregistreerd staan als partner).</text:p>
      <text:h text:style-name="ifm_p_font.bold_mt.5.08mm_page.keep-with-next_ifm" text:outline-level="7">1.5<text:s/>Kinderen</text:h>
      <text:p text:style-name="ifm_p_mt.4.23mm_ifm">Ongehuwde kinderen van verzekerde, jonger dan 27 jaar, hetzij thuiswonend of in verband met een voltijdsstudie uitwonend.</text:p>
      <text:h text:style-name="ifm_p_font.bold_mt.5.08mm_page.keep-with-next_ifm" text:outline-level="7">1.6<text:s/>Molest</text:h>
      <text:p text:style-name="ifm_p_mt.4.23mm_ifm">Buitengewone omstandigheden als gewapend conflict, burgeroorlog, opstand, binnenlandse onlusten, oproer en muiterij. Deze zes genoemde vormen van molest, alsmede de definities daarvan vormen onderdeel van de tekst, die door het Verbond van Verzekeraars in Nederland d.d. 2 november 1981 ter griffie van de Arrondissementsrechtbank in Den Haag is gedeponeerd en die als zodanig deel uitmaakt van deze verzekering</text:p>
      <text:h text:style-name="ifm_p_font.bold_mt.5.08mm_page.keep-with-next_ifm" text:outline-level="7">1.7<text:s/>Begunstigde</text:h>
      <text:p text:style-name="ifm_p_mt.4.23mm_ifm">De (rechts)persoon die op de polis of door schriftelijke mededeling is aangewezen tot het ontvangen van de uitkering.</text:p>
      <text:h text:style-name="ifm_p_font.bold_mt.5.08mm_page.keep-with-next_ifm" text:outline-level="7">1.8<text:s/>Ongeval</text:h>
      <text:p text:style-name="ifm_p_mt.4.23mm_ifm">Een gebeurtenis waarbij verzekerde plotseling onafhankelijk van zijn wil wordt getroffen door een van buitenaf op hem inwerkend geweld, waardoor hem in een ogenblik lichamelijk letsel wordt toegebracht al dan niet met de dood als gevolg, mits aard en plaats van het letsel of de dood geneeskundig zijn vast te stellen, het letsel niet opzettelijk door verzekerde is toegebracht en het letsel niet voortvloeit uit een ziekte.</text:p>
      <text:h text:style-name="ifm_p_font.bold_mt.5.08mm_page.keep-with-next_ifm" text:outline-level="7">1.9<text:s/>Onder ongeval wordt mede verstaan:</text:h>
      <text:p text:style-name="ifm_p_mt.4.23mm_indent.-15mm_mleft.15mm_ifm">1.9.1<text:tab/>Zonnesteek, bevriezing, verdrinking, verstikking, blikseminslag of andere elektrische ontlading, hitteberoerte en etsing door bijtende stoffen;</text:p>
      <text:p text:style-name="ifm_p_indent.-15mm_mleft.15mm_ifm">1.9.2<text:tab/>Letsel als gevolg van rechtmatige zelfverdediging, redding (of poging daartoe) van in gevaar verkerende personen, dieren of goederen;</text:p>
      <text:p text:style-name="ifm_p_indent.-15mm_mleft.15mm_ifm">1.9.3<text:tab/>De gevolgen van een onjuiste medische behandeling, wondinfectie of bloedvergiftiging rechtstreeks verband houdende met een gedekt ongeval;</text:p>
      <text:p text:style-name="ifm_p_indent.-15mm_mleft.15mm_ifm">1.9.4<text:tab/>Zonnebrand, uitputting, verhongering en/of uitdroging ontstaan als gevolg van overstroming, instorting, insneeuwen, invriezing, noodlanding, schipbreuk of onvrijwillige afzondering op andere wijze;</text:p>
      <text:p text:style-name="ifm_p_indent.-15mm_mleft.15mm_ifm">1.9.5<text:tab/>Acute vergiftiging door het plotseling en ongewild binnenkrijgen van vaste, vloeibare en/of gasvormige stoffen, anders dan vergiftiging door gebruik van geneesmiddelen;</text:p>
      <text:p text:style-name="ifm_p_indent.-15mm_mleft.15mm_ifm">1.9.6<text:tab/>Besmetting door ziektekiemen als rechtstreeks gevolg van een onvrijwillige val in het water of in enige andere stof dan wel als gevolg van het zich daarin begeven bij een poging tot redding van personen, dieren of goederen;</text:p>
      <text:p text:style-name="ifm_p_indent.-15mm_mleft.15mm_ifm">1.9.7<text:tab/>Ontwrichting of spierscheuring ook indien ontstaan door eigen plotselinge krachtinspanning, mits aard en plaats van deze letsels medisch vast te stellen zijn;</text:p>
      <text:p text:style-name="ifm_p_indent.-15mm_mleft.15mm_ifm">1.9.8<text:tab/>Miltvuur, trichofytie, ziekte van Bang, koepokken, mond- en klauwzeer en sarcoptesschurft;</text:p>
      <text:p text:style-name="ifm_p_indent.-15mm_mleft.15mm_ifm">1.9.9<text:tab/>Het plotseling en ongewild binnenkrijgen van stoffen of voorwerpen in het spijsverteringskanaal, de luchtwegen, de ogen of gehoororganen, waardoor inwendig letsel ontstaat met uitzondering van het binnendringen van ziektekiemen;</text:p>
      <text:p text:style-name="ifm_p_indent.-15mm_mleft.15mm_ifm">1.9.10<text:tab/>‘postwhiplash syndroom’ waaronder wordt verstaan lichamelijk functionele beperkingen als gevolg van een acceleratie-/deceleratietrauma van de cervicale wervelkolom;</text:p>
      <text:p text:style-name="ifm_p_indent.-15mm_mleft.15mm_ifm">1.9.11<text:tab/>Lumbago (lendespit), peesschede ontsteking (tendovaginitis crepitans), zweepslag (coup de fouet), tennisarm (epicondylitis humeri), hernia en ingewandsbreuk mits geopereerd;</text:p>
      <text:p text:style-name="ifm_p_indent.-15mm_mleft.15mm_ifm">1.9.12<text:tab/>Een ongeval dat werd veroorzaakt door een ziekte, anders dan een geestesziekte of een psychische aandoening.</text:p>
      <text:h text:style-name="ifm_p_font.bold_mt.5.08mm_page.keep-with-next_ifm" text:outline-level="7">1.10<text:s/>Blijvende invaliditeit</text:h>
      <text:p text:style-name="ifm_p_mt.4.23mm_ifm">Blijvend, geheel of gedeeltelijk (functie)verlies van enig deel of orgaan van het lichaam van verzekerde.</text:p>
      <text:h text:style-name="ifm_p_font.bold_mt.5.08mm_page.keep-with-next_ifm" text:outline-level="7">1.11<text:s/>Verlies van een ledemaat</text:h>
      <text:p text:style-name="ifm_p_mt.4.23mm_ifm">In het geval van een been of onderste ledemaat:</text:p>
      <text:p text:style-name="ifm_p_indent.-7mm_mleft.7mm_ifm">A)<text:tab/>verlies door blijvende lichamelijke scheiding aan of boven de enkel, of</text:p>
      <text:p text:style-name="ifm_p_indent.-7mm_mleft.7mm_ifm">B)<text:tab/>blijvend en volledig verlies van het gebruik van een complete voet of een compleet been.</text:p>
      <text:p text:style-name="ifm_p_mt.3.7mm_ifm">In het geval van een arm of bovenste ledemaat:</text:p>
      <text:p text:style-name="ifm_p_indent.-7mm_mleft.7mm_ifm">A)<text:tab/>verlies door blijvende lichamelijke scheiding van de vier vingers aan of boven de meta-carpo-phalangeal gewrichten of:</text:p>
      <text:p text:style-name="ifm_p_indent.-7mm_mleft.7mm_ifm">B)<text:tab/>blijvend en totaal verlies van een complete arm of hand.</text:p>
      <text:h text:style-name="ifm_p_font.bold_mt.5.08mm_page.keep-with-next_ifm" text:outline-level="7">1.12<text:s/>Verlies van zicht</text:h>
      <text:p text:style-name="ifm_p_mt.4.23mm_ifm">Blijvend en volledig verlies van gezichtsvermogen:</text:p>
      <text:p text:style-name="ifm_p_indent.-7mm_mleft.7mm_ifm">A)<text:tab/>van beide ogen;</text:p>
      <text:p text:style-name="ifm_p_indent.-7mm_mleft.7mm_ifm">B)<text:tab/>in één oog wanneer de zichtgraad na correctie 1/20 of minder is op de Snellen schaal.</text:p>
      <text:h text:style-name="ifm_p_font.bold_mt.5.08mm_page.keep-with-next_ifm" text:outline-level="7">1.13<text:s/>Paraplegie</text:h>
      <text:p text:style-name="ifm_p_mt.4.23mm_ifm">De blijvende en volledige verlamming van de twee onderste ledematen, blaas en rectum.</text:p>
      <text:h text:style-name="ifm_p_font.bold_mt.5.08mm_page.keep-with-next_ifm" text:outline-level="7">1.14<text:s/>Triplegie</text:h>
      <text:p text:style-name="ifm_p_mt.4.23mm_ifm">De blijvende en volledige verlamming van drie van de vier ledematen</text:p>
      <text:h text:style-name="ifm_p_font.bold_mt.5.08mm_page.keep-with-next_ifm" text:outline-level="7">1.15<text:s/>Quadriplegie</text:h>
      <text:p text:style-name="ifm_p_mt.4.23mm_ifm">De blijvende en volledige verlamming van de twee bovenste ledematen en de twee onderste ledematen.</text:p>
      <text:h text:style-name="ifm_p_font.bold_mt.5.08mm_page.keep-with-next_ifm" text:outline-level="7">1.16<text:s/>Jaarloon</text:h>
      <text:p text:style-name="ifm_p_mt.4.23mm_ifm">Het loon, dat over een periode van 12 maanden onmiddellijk aan het ongeval voorafgaande door verzekeringnemer aan een verzekerde werd toegekend en aan de belastingdienst werd/wordt opgegeven. Voor verzekerden die op de datum van het ongeval nog geen 12 maanden in dienst van verzekeringnemer zijn (geweest), zal het loon op pro rata basis worden herleid alsof het dienstverband wel 12 maanden had bestaan.</text:p>
      <text:h text:style-name="ifm_p_font.bold_mt.5.08mm_page.keep-with-next_ifm" text:outline-level="7">1.17<text:s/>Ziekenhuis</text:h>
      <text:p text:style-name="ifm_p_mt.4.23mm_ifm">Een instelling voor medische behandeling van bedlegerige patiënten welke:</text:p>
      <text:p text:style-name="ifm_p_indent.-5mm_mleft.5mm_ifm">–<text:tab/>Diagnostische en heelkundige voorzieningen heeft;</text:p>
      <text:p text:style-name="ifm_p_indent.-5mm_mleft.5mm_ifm">–<text:tab/>24 uur per dag verpleegkundig personeel heeft;</text:p>
      <text:p text:style-name="ifm_p_indent.-5mm_mleft.5mm_ifm">–<text:tab/>Onder toezicht van artsen staat en;</text:p>
      <text:p text:style-name="ifm_p_indent.-5mm_mleft.5mm_ifm">–<text:tab/>Geen verpleegtehuis, rusthuis, bejaardentehuis of psychiatrische instelling (ook voor gedragsstoornissen), sanatorium of kliniek voor de behandeling van alcohol- of drugsverslaafden is; zelfs wanneer dit zich op dezelfde locatie bevindt.</text:p>
      <text:h text:style-name="ifm_p_font.bold_mt.5.08mm_page.keep-with-next_ifm" text:outline-level="7">1.18<text:s/>Bevoegd arts</text:h>
      <text:p text:style-name="ifm_p_mt.4.23mm_ifm">Een beoefenaar van de geneeskunde, welke is afgestudeerd aan een medische faculteit welke vermeld wordt in de ‘Directory of Medical Schools of the World Health Organisation’, die in het bezit is van een vergunning van de medische autoriteiten van het land waar zijn praktijk wordt uitgeoefend en die praktiserend is binnen het kader van de van toepassing zijnde vergunning en opleiding.</text:p>
      <text:h text:style-name="ifm_p_font.bold_mt.5.08mm_page.keep-with-next_ifm" text:outline-level="7">1.19<text:s/>Bezoeker</text:h>
      <text:p text:style-name="ifm_p_mt.4.23mm_ifm">De natuurlijke persoon, die zich rechtmatig, maar niet tegen betaling, bevindt op een terrein of in een gebouw dat bij verzekeringnemer in gebruik is en die als bezoeker is geregistreerd. Met ‘bezoeker’ wordt niet bedoeld: (een persoon die een arbeidsovereenkomst heeft met) een opdrachtnemer van verzekeringnemer die werkzaamheden komt verrichten in het bedrijf van verzekeringnemer, zoals personeel van aannemingsbedrijven, installatiebedrijven, machinefabrieken, schoonmaakbedrijven, nutsbedrijven, enzovoort.</text:p>
      <text:h text:style-name="ifm_p_font.bold_mt.5.08mm_page.keep-with-next_ifm" text:outline-level="6">2.<text:s/>Onzekerheidsvereiste</text:h>
      <text:p text:style-name="ifm_p_mt.4.23mm_ifm">Deze overeenkomst beantwoordt – tenzij partijen uitdrukkelijk anders zijn overeengekomen – aan het vereiste van onzekerheid als bedoeld in artikel 7:925 BW, indien en voor zover de schade op vergoeding waarvan aanspraak wordt gemaakt, het gevolg is van een gebeurtenis waarvan voor partijen ten tijde van het sluiten van de verzekering onzeker was dat daaruit voor verzekerde schade was ontstaan dan wel naar de normale loop van omstandigheden nog zou ontstaan.</text:p>
      <text:h text:style-name="ifm_p_font.bold_mt.5.08mm_page.keep-with-next_ifm" text:outline-level="6">3.<text:s/>Verzekeringsgebied</text:h>
      <text:p text:style-name="ifm_p_mt.4.23mm_ifm">De verzekering is van kracht in de hele wereld.</text:p>
      <text:h text:style-name="ifm_p_font.bold_mt.5.08mm_page.keep-with-next_ifm" text:outline-level="6">4.<text:s/>Omschrijving/omvang van de dekking</text:h>
      <text:h text:style-name="ifm_p_font.bold_mt.5.08mm_page.keep-with-next_ifm" text:outline-level="7">4.1<text:s/>Recht op uitkering bij overlijden (Rubriek A)</text:h>
      <text:p text:style-name="ifm_p_mt.4.23mm_indent.-13mm_mleft.13mm_ifm">4.1.1<text:tab/>Indien een ongeval de rechtstreekse en uitsluitende oorzaak is van het overlijden van verzekerde, wordt het bij overlijden van toepassing zijnde verzekerde bedrag uitgekeerd.</text:p>
      <text:p text:style-name="ifm_p_indent.-13mm_mleft.13mm_ifm">4.1.2<text:tab/>Een uitkering wegens blijvende invaliditeit ter zake van hetzelfde ongeval wordt in mindering gebracht op de bij overlijden verschuldigde uitkering. Geen terugvordering zal plaatsvinden indien de reeds verrichte uitkering hoger is dan de uitkering bij overlijden.</text:p>
      <text:h text:style-name="ifm_p_font.bold_mt.5.08mm_page.keep-with-next_ifm" text:outline-level="7">4.2<text:s/>Recht op uitkering bij blijvende invaliditeit (Rubriek B)</text:h>
      <text:p text:style-name="ifm_p_mt.4.23mm_indent.-13mm_mleft.13mm_ifm">4.2.1<text:tab/>Indien een ongeval de rechtstreekse en uitsluitende oorzaak is van de blijvende invaliditeit van verzekerde, wordt de uitkering overeenkomstig het bepaalde in art. 6. vastgesteld op een percentage van het ten tijde van het ongeval voor blijvende invaliditeit geldende verzekerde bedrag.</text:p>
      <text:p text:style-name="ifm_p_indent.-13mm_mleft.13mm_ifm">4.2.2<text:tab/>Indien verzekerde vóór de vaststelling van het uitkeringspercentage overlijdt, anders dan door het ongeval, dan blijft het recht op uitkering bestaan. De hoogte van de uitkering wordt bepaald door de op grond van medische rapporten te verwachten definitieve graad van invaliditeit, indien verzekerde niet zou zijn overleden.</text:p>
      <text:h text:style-name="ifm_p_font.bold_mt.5.08mm_page.keep-with-next_ifm" text:outline-level="7">4.3<text:s/>Aanvullende dekkingen</text:h>
      <text:h text:style-name="ifm_p_font.bold_mt.5.08mm_page.keep-with-next_ifm" text:outline-level="8">4.3.1<text:s/>Kosten plastische chirurgie</text:h>
      <text:p text:style-name="ifm_p_mt.4.23mm_indent.-17mm_mleft.17mm_ifm">4.3.1.1<text:tab/>In geval van een ongeval in de zin van art. 1.9, verzekerde overkomen, met blijvende misvorming of ontsiering van het lichaam als gevolg, zijn meeverzekerd de kosten van plastisch chirurgische behandeling die naar het oordeel van een plastisch chirurg een redelijke kans op verbetering of herstel biedt.</text:p>
      <text:p text:style-name="ifm_p_indent.-17mm_mleft.17mm_ifm">4.3.1.2<text:tab/>Per ongeval geldt een maximale vergoeding van 10% van het voor blijvende invaliditeit verzekerde bedrag, tot ten hoogste een bedrag van € 10.000,–. Verzekeraar vergoed de met de operatie of poliklinische behandeling verband houdende kosten, voorgeschreven medicamenten, verband- en geneesmiddelen, alsmede de verpleging in het ziekenhuis, mits deze operatie/behandeling binnen 2 jaar na de datum van het ongeval plaatsvindt.</text:p>
      <text:h text:style-name="ifm_p_font.bold_mt.5.08mm_page.keep-with-next_ifm" text:outline-level="8">4.3.2<text:s/>Littekens</text:h>
      <text:p text:style-name="ifm_p_mt.4.23mm_ifm">Indien verzekerde door een ongeval blijvende littekens in het gelaat heeft opgelopen dan zullen de volgende percentages van het verzekerde bedrag voor blijvende invaliditeit zoals vermeld op het polisblad worden uitgekeerd:</text:p>
      <text:p text:style-name="ifm_p_indent.-5mm_mleft.5mm_ifm">–<text:tab/>littekens vanaf 5 tot 10 cm: • 5% met een maximum van € 5.000,– per persoon per gebeurtenis</text:p>
      <text:p text:style-name="ifm_p_indent.-5mm_mleft.5mm_ifm">–<text:tab/>littekens langer dan 10 cm: •10% met een maximum van € 10.000,– per persoon per gebeurtenis</text:p>
      <text:h text:style-name="ifm_p_font.bold_mt.5.08mm_page.keep-with-next_ifm" text:outline-level="8">4.3.3<text:s/>Ongevallendekking voor bezoekers en stagiaires</text:h>
      <text:p text:style-name="ifm_p_mt.4.23mm_indent.-17mm_mleft.17mm_ifm">4.3.3.1<text:tab/>Indien vermeld onder verzekerden op het polisblad biedt deze verzekering tevens dekking voor ongevallen aan bezoekers en stagiaires overkomen in de gebouwen of op de terreinen van verzekeringnemer met de volgende verzekerde bedragen per persoon:</text:p>
      <text:p text:style-name="ifm_p_indent.-5mm_mleft.22mm_ifm">–<text:tab/>rubriek A.	€ 25.000,– in geval van overlijden;</text:p>
      <text:p text:style-name="ifm_p_indent.-5mm_mleft.22mm_ifm">–<text:tab/>rubriek B.	€ 50.000,– als maximum bij algehele blijvende invaliditeit.</text:p>
      <text:p text:style-name="ifm_p_indent.0mm_mleft.17mm_ifm">Onder de gebouwen en terreinen van verzekeringnemer worden verstaan de gebouwen en terreinen die bij verzekeringnemer in gebruik zijn als en dienen tot permanente inrichting voor bedrijfsuitoefening.</text:p>
      <text:p text:style-name="ifm_p_indent.-17mm_mleft.17mm_ifm">4.3.3.2<text:tab/>Niet tot de bezoekers en stagiaires worden gerekend:</text:p>
      <text:p text:style-name="ifm_p_indent.-5mm_mleft.22mm_ifm">–<text:tab/>werknemers en ondergeschikten van anderen dan verzekeringnemer die arbeid verrichten in het bedrijf/ de instelling van verzekeringnemer;</text:p>
      <text:p text:style-name="ifm_p_indent.-5mm_mleft.22mm_ifm">–<text:tab/>andere in het bedrijf/de instelling van verzekeringnemer werkzame personen.</text:p>
      <text:p text:style-name="ifm_p_indent.-17mm_mleft.17mm_ifm">4.3.3.3<text:tab/>De in art. 4.3.3 omschreven dekking geldt niet voor bedrijven/instellingen waarvan de bedrijfsuitoefening mede of uitsluitend is gericht op het ontvangen van bezoekers (zoals winkels, warenhuizen, attractieparken, horecabedrijven, dierentuinen, bankinstellingen, bioscopen, musea, voor publiek toegankelijke gebouwen etc.).</text:p>
      <text:p text:style-name="ifm_p_indent.-17mm_mleft.17mm_ifm">4.3.3.4<text:tab/>Het maximum verzekerd bedrag per gebeurtenis bedraagt ten hoogste € 500.000,– voor alle bezoekers en stagiaires tezamen, aan wie een ongeval is overkomen. Indien ten tijde van een gebeurtenis het aantal aanwezige bezoekers en stagiaires dat een ongeval is overkomen, zo groot is dat genoemd verzekerd bedrag ontoereikend is om aan allen een uitkering te doen, zullen de per persoon geldende verzekerde bedragen naar evenredigheid worden verlaagd totdat het maximum bedrag per gebeurtenis is bereikt.</text:p>
      <text:p text:style-name="ifm_p_indent.-17mm_mleft.17mm_ifm">4.3.3.5<text:tab/>Uitkeringen ingevolge art. 4.3.3 geschieden aan verzekeringnemer.</text:p>
      <text:h text:style-name="ifm_p_font.bold_mt.5.08mm_page.keep-with-next_ifm" text:outline-level="8">4.3.4<text:s/>Dagvergoeding ziekenhuisopname</text:h>
      <text:p text:style-name="ifm_p_mt.4.23mm_ifm">Indien een verzekerde als rechtstreeks en uitsluitend gevolg van een ongeval wordt opgenomen in een ziekenhuis, zal gedurende de tijd van opname een vergoeding worden verleend van€ 75,– per dag. De uitkeringstermijn vangt aan op de dag waarop verzekerde in het ziekenhuis wordt opgenomen en eindigt met ingang van de dag waarop verzekerde uit het ziekenhuis wordt ontslagen. De maximale uitkeringsduur bedraagt 365 al dan niet aaneengesloten dagen.</text:p>
      <text:p text:style-name="ifm_p_mt.3.7mm_ifm">Voor de volgende met een ongeval gelijkgestelde aandoeningen geldt een maximale uitkeringsduur van 28 aaneengesloten dagen:</text:p>
      <text:p text:style-name="ifm_p_indent.-5mm_mleft.5mm_ifm">–<text:tab/>ingewandsbreuk, spit (lumbago) en uitstulpingen van de tussenwervelschijf (discus prolaps en hernia nuclei pulposi).</text:p>
      <text:h text:style-name="ifm_p_font.bold_mt.5.08mm_page.keep-with-next_ifm" text:outline-level="8">4.3.5<text:s/>Paraplegie, triplegie of quadriplegie</text:h>
      <text:p text:style-name="ifm_p_mt.4.23mm_ifm">In het geval van paraplegie, triplegie of quadriplegie zal de volgende uitkering worden toegevoegd aan de uitkering voor blijvende invaliditeit voor verzekerde:</text:p>
      <table:table table:style-name="ifm_table_pgwide.1_mt.3.7mm_ifm">
        <table:table-column table:style-name="table1.tg1.col1"/>
        <table:table-column table:style-name="table1.tg1.col2"/>
        <table:table-row>
          <table:table-cell table:style-name="table.cell.top">
            <text:p text:style-name="text.cell.7.left">–	paraplegie</text:p>
          </table:table-cell>
          <table:table-cell table:style-name="table.cell.top.pleft.pright">
            <text:p text:style-name="text.cell.7.left">€ 25.000,–</text:p>
          </table:table-cell>
        </table:table-row>
        <table:table-row>
          <table:table-cell table:style-name="table.cell.top">
            <text:p text:style-name="text.cell.7.left">– triplegie</text:p>
          </table:table-cell>
          <table:table-cell table:style-name="table.cell.top.pleft.pright">
            <text:p text:style-name="text.cell.7.left">€ 75.000,–</text:p>
          </table:table-cell>
        </table:table-row>
        <table:table-row>
          <table:table-cell table:style-name="table.cell.top">
            <text:p text:style-name="text.cell.7.left">– quadriplegie</text:p>
          </table:table-cell>
          <table:table-cell table:style-name="table.cell.top.pleft.pright">
            <text:p text:style-name="text.cell.7.left">€ 150.000,–</text:p>
          </table:table-cell>
        </table:table-row>
      </table:table>
      <text:h text:style-name="ifm_p_font.bold_mt.5.08mm_page.keep-with-next_ifm" text:outline-level="8">4.3.6<text:s/>Tandheelkundige kosten</text:h>
      <text:p text:style-name="ifm_p_mt.4.23mm_ifm">Als door een gedekt ongeval schade ontstaat aan 3 of meer natuurlijke gebitselementen en/of niet uitneembare gebitsprothesen van verzekerde, worden de kosten van herstel tot maximaal € 5.000,– per gedekt ongeval aan verzekerde vergoed.</text:p>
      <text:h text:style-name="ifm_p_font.bold_mt.5.08mm_page.keep-with-next_ifm" text:outline-level="8">4.3.7<text:s/>Kinderen</text:h>
      <text:p text:style-name="ifm_p_mt.4.23mm_ifm">In het geval dat een uitkering wordt verleend voor overlijden van een verzekerde als genoemd in artikel 1.2. als gevolg van een ongeval, wordt het uit te betalen bedrag verhoogd met € 5.000,– per kind, tot maximaal 10% van het voor overlijden ten gevolge van een ongeval van toepassing zijnde verzekerd bedrag.</text:p>
      <text:h text:style-name="ifm_p_font.bold_mt.5.08mm_page.keep-with-next_ifm" text:outline-level="8">4.3.8<text:s/>Omscholingskosten</text:h>
      <text:p text:style-name="ifm_p_mt.4.23mm_ifm">In het geval dat een uitkering wordt verleend voor het verlies van een ledemaat of het verlies van zicht, betaalt verzekeraar de redelijke kosten voor het omscholen van verzekerde tot aangepaste arbeid aan verzekeringnemer terug, tot een maximum van € 10.000,–.</text:p>
      <text:h text:style-name="ifm_p_font.bold_mt.5.08mm_page.keep-with-next_ifm" text:outline-level="8">4.3.9<text:s/>Vervangingskosten</text:h>
      <text:p text:style-name="ifm_p_mt.4.23mm_ifm">In het geval dat een uitkering wordt verleend voor overlijden als gevolg van een ongeval, betaalt verzekeraar de redelijke wervingskosten voor de vervanging van verzekerde aan verzekeringnemer, tot een maximum van € 10.000,–.</text:p>
      <text:h text:style-name="ifm_p_font.bold_mt.5.08mm_page.keep-with-next_ifm" text:outline-level="8">4.3.10<text:s/>Coma</text:h>
      <text:p text:style-name="ifm_p_mt.4.23mm_ifm">Indien een ongeval resulteert in de voortdurende bewusteloze staat van verzekerde, betaalt de verzekeraar € 75,– per opnamedag, voor een periode van maximaal 365 dagen. Deze uitkering wordt toegevoegd aan de uitkering voor ziekenhuisopname.</text:p>
      <text:h text:style-name="ifm_p_font.bold_mt.5.08mm_page.keep-with-next_ifm" text:outline-level="8">4.3.11<text:s/>Psychologische ondersteuning</text:h>
      <text:p text:style-name="ifm_p_mt.4.23mm_ifm">Indien een ongeval resulteert in een te verwachten blijvende invaliditeit van meer dan 50%, betaalt de verzekeraar de kosten voor professionele psychologische ondersteuning van verzekerde tot een maximum van € 7.500,– mits die binnen 3 maanden na de ongevaldatum begint, voorgeschreven zijn door een bevoegde arts en verband houdt met het ongeval.</text:p>
      <text:p text:style-name="ifm_p_mt.3.7mm_ifm">In het geval dat een uitkering wordt verleend voor overlijden van een verzekerde als genoemd in artikel 1.2. als gevolg van een ongeval betaalt de verzekeraar de kosten voor professionele psychologische ondersteuning van de achterblijvende partner en/of kinderen tot een maximum van € 2.500,– mits die binnen 3 maanden na de ongevaldatum begint, voorgeschreven zijn door een bevoegde arts en verband houdt met het ongeval.</text:p>
      <text:h text:style-name="ifm_p_font.bold_mt.5.08mm_page.keep-with-next_ifm" text:outline-level="8">4.3.12<text:s/>Traumahulp werknemers</text:h>
      <text:p text:style-name="ifm_p_mt.4.23mm_ifm">Indien er werknemers van verzekeringnemer getuige zijn van een gedekt ongeval, waardoor verzekerde komt te overlijden of welke naar verwachting resulteert in een blijvende invaliditeit van meer dan 50%, is er dekking voor traumahulp onder dit artikel. De verzekeraar vergoedt de kosten voor professionele psychologische ondersteuning van de werknemers tot een maximum van € 7.500,– voor alle werknemers gezamenlijk, mits:</text:p>
      <text:p text:style-name="ifm_p_indent.-5mm_mleft.5mm_ifm">–<text:tab/>de psychologische klachten binnen 3 maanden na de ongevalsdatum beginnen, en</text:p>
      <text:p text:style-name="ifm_p_indent.-5mm_mleft.5mm_ifm">–<text:tab/>de traumahulp voorgeschreven is door een bevoegde arts, en</text:p>
      <text:p text:style-name="ifm_p_indent.-5mm_mleft.5mm_ifm">–<text:tab/>er sprake is van een causaal verband tussen de psychologische klachten en het ongeval.</text:p>
      <text:p text:style-name="ifm_p_mt.3.7mm_ifm">Indien een werknemer tevens dekking heeft onder artikel 4.3.11 dan zullen de verzekerde bedragen nimmer cumuleren, maar krijgt de hoogste uitkering voorrang.</text:p>
      <text:h text:style-name="ifm_p_font.bold_mt.5.08mm_page.keep-with-next_ifm" text:outline-level="8">4.3.13<text:s/>Seksueel misbruik of gewelddadige overval</text:h>
      <text:p text:style-name="ifm_p_mt.4.23mm_ifm">Indien Verzekerde het slachtoffer wordt van seksueel misbruik of een gewelddadige overval vergoedt Verzekeraar tot € 200 per sessie voor, door een bevoegd arts voorgeschreven noodzakelijke, psychologisch zorg binnen 90 dagen nadat er aangifte is gedaan of een getuigenis is afgelegd bij de politie, tot een maximum van € 7.500 per persoon.</text:p>
      <text:h text:style-name="ifm_p_font.bold_mt.5.08mm_page.keep-with-next_ifm" text:outline-level="8">4.3.14<text:s/>Hulp in de huishouding</text:h>
      <text:p text:style-name="ifm_p_mt.4.23mm_ifm">Als verzekerde door een gedekt ongeval recht heeft op een uitkeringspercentage van meer dan 50% van het verzekerde bedrag voor blijvende invaliditeit, dan worden de noodzakelijke kosten voor hulp in de huishouding van verzekerde gedurende maximaal 4 weken na de datum van het ongeval en tot maximaal € 500,– vergoed.</text:p>
      <text:h text:style-name="ifm_p_font.bold_mt.5.08mm_page.keep-with-next_ifm" text:outline-level="8">4.3.15<text:s/>Persoonlijke bezittingen in het ziekenhuis</text:h>
      <text:p text:style-name="ifm_p_mt.4.23mm_ifm">Indien een ongeval resulteert in onmiddellijke ziekenhuisopname, betaalt de verzekeraar de schade aan en de kosten voor verloren, beschadigde of gestolen voorwerpen en documenten die door verzekerde voor eigen gebruik zijn meegenomen tot een maximum van € 5.000,–.</text:p>
      <text:h text:style-name="ifm_p_font.bold_mt.5.08mm_page.keep-with-next_ifm" text:outline-level="8">4.3.16<text:s/>Begrafeniskosten</text:h>
      <text:p text:style-name="ifm_p_mt.4.23mm_ifm">In het geval dat een uitkering wordt verleend voor dood door ongeval, betaalt de verzekeraar de redelijke begrafenis- en crematiekosten tot een maximum van € 10.000,– per verzekerde.</text:p>
      <text:h text:style-name="ifm_p_font.bold_mt.5.08mm_page.keep-with-next_ifm" text:outline-level="8">4.3.17<text:s/>Levensredder</text:h>
      <text:p text:style-name="ifm_p_mt.4.23mm_ifm">Indien een derde (niet zijnde verzekerde of verzekeringnemer) lichamelijk letsel oploopt, terwijl hij het leven tracht te redden van verzekerde, dat binnen twee jaar resulteert in de dood of blijvende invaliditeit van deze derde, betaalt de verzekeraar aan deze derde partij (of in geval van overlijden aan diens erven) op basis van een verzekerd bedrag van € 25.000,–. De uitkering wordt uitbetaald naast een eventuele uitkering aan verzekerde.</text:p>
      <text:h text:style-name="ifm_p_font.bold_mt.5.08mm_page.keep-with-next_ifm" text:outline-level="8">4.3.18<text:s/>Huis, werkplek en auto aanpassing</text:h>
      <text:p text:style-name="ifm_p_mt.4.23mm_ifm">In het geval dat verzekerde lichamelijk letsel oploopt door een ongeval wat resulteert in een uitkeringspercentage van meer dan 25% van het verzekerde bedrag voor blijvende invaliditeit en als gevolg hiervan aanpassingen aan zijn huis en/of werkplek en/of auto behoeft (inclusief maar niet beperkt tot de installatie van hellingen voor externe en interne rolstoeltoegang, interne leidrails, noodalarm systemen en vergelijkbare invaliditeitshulpmiddelen) om dagelijkse handelingen uit te kunnen voeren (zoals wassen, koken, baden en aankleden) en te kunnen werken en zich te kunnen verplaatsen, betaalt de verzekeraar 80% van de aanvullende kosten voor dergelijke aanpassingen tot een maximum van € 5.000,–, mits zulke aanpassingen worden verricht met de voorafgaande schriftelijke instemming van de verzekeraar en de instemming hebben van de behandelende bevoegde arts van verzekerde.</text:p>
      <text:h text:style-name="ifm_p_font.bold_mt.5.08mm_page.keep-with-next_ifm" text:outline-level="8">4.3.19<text:s/>Partner/kind</text:h>
      <text:p text:style-name="ifm_p_mt.4.23mm_ifm">In het geval van overlijden of Blijvende Invaliditeit als gevolg van een ongeval betaalt de verzekeraar voor elke partner of kind die lichamelijk letsel oploopt in hetzelfde ongeval als verzekerde, een bedrag van € 25.000,– bij overlijden of een evenredig % conform artikel 6.2.</text:p>
      <text:h text:style-name="ifm_p_font.bold_mt.5.08mm_page.keep-with-next_ifm" text:outline-level="8">4.3.20<text:s/>Vermissing</text:h>
      <text:p text:style-name="ifm_p_mt.4.23mm_ifm">Indien verzekerde wordt vermist en het na een gepaste tijdsduur redelijkerwijs valt aan te nemen dat verzekerde is overleden als gevolg van lichamelijk letsel opgelopen bij een ongeval, zal het verzekerde bedrag voor overlijden zoals vermeld op het polisblad worden uitbetaald. Onder een gepaste tijdsduur zoals vermeld in voorgaande zin wordt in ieder geval verstaan een periode van 2 jaren. De tot uitkering gerechtigde dient wel een overeenkomst te ondertekenen waarin staat dat wanneer later blijkt dat verzekerde niet is overleden, elk door de verzekeraar betaald bedrag aan de verzekeraar zal worden terugbetaald.</text:p>
      <text:h text:style-name="ifm_p_font.bold_mt.5.08mm_page.keep-with-next_ifm" text:outline-level="8">4.3.21<text:s/>Repatriëring</text:h>
      <text:p text:style-name="ifm_p_mt.4.23mm_ifm">Indien verzekerde als rechtstreeks en uitsluitend gevolg van een ongeval overlijdt tijdens zijn verblijf buiten Nederland, worden boven het bij overlijden verzekerde bedrag de gemaakte kosten van repatriëring van het stoffelijk overschot tot ten hoogste € 15.000,– vergoed.</text:p>
      <text:h text:style-name="ifm_p_font.bold_mt.5.08mm_page.keep-with-next_ifm" text:outline-level="8">4.3.22<text:s/>Molest</text:h>
      <text:p text:style-name="ifm_p_mt.4.23mm_ifm">De dekking voor molest, zoals omschreven in artikel 1.6, mits vermeld op het polisblad, is van kracht voor ongevallen verzekerden overkomen buiten Nederland. Ongevallen, veroorzaakt door, optredende bij of voortvloeiende uit het gebruik van of de dreiging van het gebruik van nucleaire, biologische, en/of chemische wapens en -stoffen blijven echter uitgesloten.</text:p>
      <text:h text:style-name="ifm_p_font.bold_mt.5.08mm_page.keep-with-next_ifm" text:outline-level="8">4.3.23<text:s/>Reputatieschade</text:h>
      <text:p text:style-name="ifm_p_mt.4.23mm_ifm">Als een verzekerde overlijdt of blijvend invalide wordt door een gedekt ongeval dat plaatsvindt in het gebouw en/of op het terrein van verzekeringnemer, dan worden gemaakte pr- en mediakosten om de reputatie van verzekeringnemer veilig te stellen tot maximaal € 10.000,– vergoed aan verzekeringnemer. Voorwaarden voor deze vergoeding zijn dat:</text:p>
      <text:p text:style-name="ifm_p_indent.-5mm_mleft.5mm_ifm">–<text:tab/>de kosten worden gemaakt binnen 15 dagen na het ontstaan van het ongeval,</text:p>
      <text:p text:style-name="ifm_p_indent.-5mm_mleft.5mm_ifm">–<text:tab/>verzekeraar vooraf uitdrukkelijk, schriftelijk toestemming heeft gegeven om deze kosten te maken, en</text:p>
      <text:p text:style-name="ifm_p_indent.-5mm_mleft.5mm_ifm">–<text:tab/>er geen sprake is van verwijtbaar handelen of grove nalatigheid van verzekeringnemer.</text:p>
      <text:p text:style-name="ifm_p_mt.3.7mm_ifm">De kosten worden pas vergoed, nadat is komen vast te staan dat aan al deze voorwaarden is voldaan.</text:p>
      <text:h text:style-name="ifm_p_font.bold_mt.5.08mm_page.keep-with-next_ifm" text:outline-level="8">4.3.24<text:s/>Stille tocht/herdenkingsdienst in geval van moord/doodslag</text:h>
      <text:p text:style-name="ifm_p_mt.4.23mm_ifm">Als verzekerde slachtoffer is geworden van moord of doodslag, niet zijnde eerwraak of een afrekening in het criminele circuit, worden de in redelijkheid gemaakte kosten voor een stille tocht of herdenkingsdienst (als naast de uitvaart een afzonderlijke herdenkingsdienst plaatsvindt) aan verzekeringnemer vergoed tot maximaal € 5.000,–</text:p>
      <text:p text:style-name="ifm_p_mt.3.7mm_ifm">Voorwaarde voor deze vergoeding is dat verzekeraar vooraf uitdrukkelijk, schriftelijk toestemming heeft gegeven om deze kosten te maken.</text:p>
      <text:h text:style-name="ifm_p_font.bold_mt.5.08mm_page.keep-with-next_ifm" text:outline-level="8">4.3.25<text:s/>Agressie tijdens werkzaamheden</text:h>
      <text:p text:style-name="ifm_p_mt.4.23mm_ifm">Als verzekerde tijdens de uitoefening van zijn werkzaamheden slachtoffer wordt van geweld door derde(n), dat niet door verzekerde is uitgelokt dan worden de in verband hiermee gemaakte geneeskundige kosten tot maximaal € 500,– aan verzekerde vergoed.</text:p>
      <text:p text:style-name="ifm_p_mt.3.7mm_ifm">Voorwaarde voor deze vergoeding is dat verzekerde in Nederland een zorgverzekering moet hebben afgesloten.</text:p>
      <text:h text:style-name="ifm_p_font.bold_mt.5.08mm_page.keep-with-next_ifm" text:outline-level="8">4.3.26<text:s/>Overlijden ongeboren baby</text:h>
      <text:p text:style-name="ifm_p_mt.4.23mm_ifm">Als een verzekerde zwanger is en door een gedekt ongeval haar ongeboren baby van 24 weken of ouder verliest, worden de kosten van een uitvaart en/of de kosten van de babyspullen die al gekocht zijn aan verzekerde vergoed tot maximaal € 7.500,–</text:p>
      <text:h text:style-name="ifm_p_font.bold_mt.5.08mm_page.keep-with-next_ifm" text:outline-level="8">4.3.27<text:s/>Reiskosten verzekerde</text:h>
      <text:p text:style-name="ifm_p_mt.4.23mm_ifm">Als een uitkering wordt verstrekt voor het volledige (functie)verlies van een arm tot in het schoudergewricht of een been tot in het heupgewricht of volledig (functie)verlies van het visueel systeem, worden de redelijke reiskosten (alleen voor het rechtstreeks reizen van en naar de werklocatie of het reizen in verband met een geneeskundige behandeling die door het ongeval noodzakelijk is geworden) van verzekerde, zoals vervoer door een taxi of een chauffeur, vergoed aan verzekerde tot maximaal € 50,– per week voor maximaal 104 weken.</text:p>
      <text:h text:style-name="ifm_p_font.bold_mt.5.08mm_page.keep-with-next_ifm" text:outline-level="8">4.3.28<text:s/>Reiskosten echtgeno(o)t(e)/partner en/of kinderen van verzekerde</text:h>
      <text:p text:style-name="ifm_p_mt.4.23mm_ifm">Als aan verzekerde een uitkering wordt verstrekt voor het volledige (functie)verlies van een arm tot in het schoudergewricht of een been tot in het heupgewricht of volledig (functie)verlies van het visueel systeem, worden de redelijke reiskosten (alleen het rechtstreeks reizen van of naar het ziekenhuis) van de partner en/of kinderen van verzekerde, zoals vervoer door een taxi of een chauffeur, vergoed aan de partner en/of kinderen van verzekerde tot maximaal € 50,– (in totaal) per week en tot maximaal € 1.500,– (in totaal).</text:p>
      <text:h text:style-name="ifm_p_font.bold_mt.5.08mm_page.keep-with-next_ifm" text:outline-level="8">4.3.29<text:s/>Executeur</text:h>
      <text:p text:style-name="ifm_p_mt.4.23mm_ifm">Als verzekerde door een gedekt ongeval overlijdt, worden de kosten voor de diensten van een executeur aan begunstigde vergoed tot maximaal € 2.000,–</text:p>
      <text:h text:style-name="ifm_p_font.bold_mt.5.08mm_page.keep-with-next_ifm" text:outline-level="8">4.3.30<text:s/>Kinderopvang in geval van overlijden van verzekerde</text:h>
      <text:p text:style-name="ifm_p_mt.4.23mm_ifm">Als verzekerde door een gedekt ongeval overlijdt, worden aan de partner van verzekerde de kosten van kinderopvang voor elk inwonend, wettig kind tot 5-jarige leeftijd, van verzekerde vergoed tot maximaal € 2.500,– voor een periode van maximaal 52 weken. Voorwaarde voor deze vergoeding is dat de kinderopvang is geregistreerd in het Landelijk Register Kinderopvang en Peuterspeelzalen. De kosten worden pas vergoed nadat is komen vast te staan dat aan deze voorwaarde is voldaan.</text:p>
      <text:h text:style-name="ifm_p_font.bold_mt.5.08mm_page.keep-with-next_ifm" text:outline-level="8">4.3.31<text:s/>Retourneerkosten persoonlijke en zakelijke bezittingen</text:h>
      <text:p text:style-name="ifm_p_mt.4.23mm_ifm">Als verzekerde door een gedekt ongeval in het buitenland overlijdt of langer dan 72 uur in een buitenlands ziekenhuis is opgenomen, worden de noodzakelijke retourneerkosten van persoonlijke en zakelijke bezittingen die verzekerde bij zich had en die teruggezonden moeten worden naar Nederland, tot maximaal € 1.500,– vergoed.</text:p>
      <text:h text:style-name="ifm_p_font.bold_mt.5.08mm_page.keep-with-next_ifm" text:outline-level="7">4.4<text:s/>Uitsluitingen</text:h>
      <text:p text:style-name="ifm_p_mt.4.23mm_ifm">Verzekeraar is niet tot enige uitkering verplicht terzake van:</text:p>
      <text:h text:style-name="ifm_p_font.bold_mt.5.08mm_page.keep-with-next_ifm" text:outline-level="8">4.4.1<text:s/>Misdrijf</text:h>
      <text:p text:style-name="ifm_p_mt.4.23mm_ifm">Ongevallen ontstaan bij het door verzekerde plegen van of deelnemen aan een misdrijf of poging daartoe, dan wel bij het deelnemen door verzekerde aan vechtpartijen anders dan bij rechtmatige zelfverdediging.</text:p>
      <text:h text:style-name="ifm_p_font.bold_mt.5.08mm_page.keep-with-next_ifm" text:outline-level="8">4.4.2<text:s/>Psychische aandoeningen</text:h>
      <text:p text:style-name="ifm_p_mt.4.23mm_ifm">Ongevallen ontstaan als gevolg van psychische aandoeningen, van welke aard ook, tenzij deze medisch aantoonbaar het rechtstreekse gevolg zijn van ontstaan hersenletsel door een reeds onder deze verzekering gedekt ongeval.</text:p>
      <text:h text:style-name="ifm_p_font.bold_mt.5.08mm_page.keep-with-next_ifm" text:outline-level="8">4.4.3<text:s/>Terrorisme</text:h>
      <text:p text:style-name="ifm_p_mt.4.23mm_ifm">Ongevallen, veroorzaakt door, opgetreden bij of voortvloeiende uit het terrorismerisico als omschreven in de Clausule terrorismedekking bij de Nederlandse Herverzekeringsmaatschappij voor Terrorismeschade N.V. (NHT).</text:p>
      <text:p text:style-name="ifm_p_mt.3.7mm_ifm">Deze uitsluiting geldt niet voor zover dekking wordt verleend binnen de werking van de Clausule Terrorismedekking (NHT). Ongevallen, veroorzaakt door, optredende bij of voortvloeiende uit het gebruik van of de dreiging van het gebruik van nucleaire, biologische, en/of chemisch wapens en -stoffen blijven echter uitgesloten.</text:p>
      <text:p text:style-name="ifm_p_mt.3.7mm_ifm">NHT Excedent: In aanvulling op het bepaalde in het clausuleblad ‘Terrorismedekking (NHT)’, geldt ten aanzien van het terrorismerisico in de zin van het clausuleblad het volgende:</text:p>
      <text:p text:style-name="ifm_p_mt.3.7mm_ifm">Indien zich een gebeurtenis voordoet als bedoeld in artikel 2.1 van het clausuleblad en er zich een verschil voordoet tussen de uitkeringen waarop verzekerde krachtens het clausuleblad aanspraak kan maken en de eventuele uitkeringen waarop verzekerde, krachtens deze verzekering aanspraak zou hebben kunnen maken indien het clausuleblad niet van toepassing zou zijn geweest, doet verzekeraar een aanvullende uitkering ter grootte van het bovengenoemde verschil.</text:p>
      <text:p text:style-name="ifm_p_mt.3.7mm_ifm">Verzekerde of de tot uitkering gerechtigde kan eerst aanspraak maken op de aanvullende uitkering, nadat de NHT het definitieve uitkeringspercentage conform het bepaalde in het Protocol afwikkeling claims NHT, aan verzekeraar heeft meegedeeld.</text:p>
      <text:p text:style-name="ifm_p_mt.3.7mm_ifm">Ten aanzien van de NHT Excedent dekking behoudt verzekeraar zich het recht voor deze schriftelijk op te zeggen, mits daarbij een opzegtermijn van tenminste 15 dagen in acht wordt genomen.</text:p>
      <text:h text:style-name="ifm_p_font.bold_mt.5.08mm_page.keep-with-next_ifm" text:outline-level="8">4.4.4<text:s/>Atoomkernreactie</text:h>
      <text:p text:style-name="ifm_p_mt.4.23mm_ifm">Er is geen recht op uitkering als er sprake is van een ongeval dat is veroorzaakt door een atoomkernreactie.</text:p>
      <text:p text:style-name="ifm_p_mt.3.7mm_ifm">Onder atoomkernreactie is te verstaan iedere kernreactie waarbij energie vrijkomt zoals kernfusie, kernsplijting, kunstmatige en natuurlijke radioactiviteit.</text:p>
      <text:h text:style-name="ifm_p_font.bold_mt.5.08mm_page.keep-with-next_ifm" text:outline-level="8">4.4.5<text:s/>Gebruik van alcohol en soortgelijke middelen</text:h>
      <text:p text:style-name="ifm_p_mt.4.23mm_ifm">Er is geen recht op uitkering als er sprake is van een ongeval waarbij verzekerde onder invloed was van alcohol, waarbij het bloed-alcoholgehalte op het moment van het ongeval 0,5 promille of hoger was of het ademalcoholgehalte 220 microgram of hoger was, of waarbij verzekerde onder invloed was van andere bedwelmende, opwekkende of soortgelijke middelen, waarmee in ieder geval soft- en harddrugs worden bedoeld.</text:p>
      <text:h text:style-name="ifm_p_font.bold_mt.5.08mm_page.keep-with-next_ifm" text:outline-level="8">4.4.6<text:s/>Ongeval in/met luchtvaartuig</text:h>
      <text:p text:style-name="ifm_p_mt.4.23mm_ifm">Er is geen recht op uitkering voor een ongeval dat verzekerde is overkomen:</text:p>
      <text:p text:style-name="ifm_p_indent.-5mm_mleft.5mm_ifm">–<text:tab/>als bemanningslid in een luchtvaartuig;</text:p>
      <text:p text:style-name="ifm_p_indent.-5mm_mleft.5mm_ifm">–<text:tab/>als passagier in een luchtvaartuig als de piloot niet in bezit is van een voor het betreffende luchtvaartuig vereiste brevet of;</text:p>
      <text:p text:style-name="ifm_p_indent.-5mm_mleft.5mm_ifm">–<text:tab/>als amateurzweefvlieger als verzekerde niet in bezit is van een daarvoor geldig brevet.</text:p>
      <text:h text:style-name="ifm_p_font.bold_mt.5.08mm_page.keep-with-next_ifm" text:outline-level="8">4.4.7<text:s/>Onjuiste geneeskundige behandeling zonder ongeval</text:h>
      <text:p text:style-name="ifm_p_mt.4.23mm_ifm">De gevolgen van een onjuiste geneeskundige behandeling, die geen verband houden met een door verzekerde overkomen gedekt ongeval, vallen niet onder de dekking van deze verzekering.</text:p>
      <text:h text:style-name="ifm_p_font.bold_mt.5.08mm_page.keep-with-next_ifm" text:outline-level="8">4.4.8<text:s/>Opzet</text:h>
      <text:p text:style-name="ifm_p_mt.4.23mm_ifm">Er is geen recht op uitkering wanneer er sprake is van opzettelijk of roekeloos handelen door of met goedvinden van of door uitlokking door verzekeringnemer, verzekerde, begunstigde of bij de verzekering belanghebbende. Met opzettelijk of roekeloos handelen wordt ook bedoeld: (een poging tot) zelfmoord of zelfverminking.</text:p>
      <text:h text:style-name="ifm_p_font.bold_mt.5.08mm_page.keep-with-next_ifm" text:outline-level="8">4.4.9<text:s/>Leeftijdsgrens</text:h>
      <text:p text:style-name="ifm_p_mt.4.23mm_ifm">De dekking onder deze verzekering vervalt, zodra verzekerde de leeftijd van 85 jaar bereikt.</text:p>
      <text:h text:style-name="ifm_p_font.bold_mt.5.08mm_page.keep-with-next_ifm" text:outline-level="6">5.<text:s/>Verplichtingen na een ongeval</text:h>
      <text:h text:style-name="ifm_p_font.bold_mt.5.08mm_page.keep-with-next_ifm" text:outline-level="7">5.1<text:s/>Aanmelding</text:h>
      <text:p text:style-name="ifm_p_mt.4.23mm_ifm">Voor de onderstaande situaties geldt de navolgende verplichting tot aanmelden:</text:p>
      <text:p text:style-name="ifm_p_indent.-13mm_mleft.13mm_ifm">5.1.1<text:tab/>In geval van overlijden van verzekerde is verzekeringnemer of de tot uitkering gerechtigde verplicht verzekeraar hiervan zo spoedig als redelijkerwijs mogelijk is en in ieder geval tenminste 48 uur vóór de begrafenis of crematie in kennis te stellen.</text:p>
      <text:p text:style-name="ifm_p_indent.-13mm_mleft.13mm_ifm">5.1.2<text:tab/>In geval van ongevallen, waaruit een recht op uitkering wegens blijvende invaliditeit zou kunnen ontstaan, is/zijn verzekeringnemer en/of de tot uitkering gerechtigde verplicht verzekeraar zo spoedig als redelijkerwijs mogelijk is, kennis te geven van het ongeval waaruit een recht op uitkering wegens blijvende invaliditeit zou kunnen ontstaan.</text:p>
      <text:h text:style-name="ifm_p_font.bold_mt.5.08mm_page.keep-with-next_ifm" text:outline-level="7">5.2<text:s/>Verplichtingen van de tot uitkering gerechtigde ingeval van overlijden</text:h>
      <text:p text:style-name="ifm_p_mt.4.23mm_ifm">In geval van overlijden van verzekerde tengevolge van een ongeval is de tot uitkering gerechtigde verplicht desgevraagd zijn medewerking te verlenen aan alle maatregelen ter vaststelling van de doodsoorzaak.</text:p>
      <text:h text:style-name="ifm_p_font.bold_mt.5.08mm_page.keep-with-next_ifm" text:outline-level="7">5.3<text:s/>Verplichtingen van verzekerde na een ongeval</text:h>
      <text:p text:style-name="ifm_p_mt.4.23mm_ifm">Verzekerde is verplicht om na een gedekt ongeval:</text:p>
      <text:p text:style-name="ifm_p_indent.-13mm_mleft.13mm_ifm">5.3.1<text:tab/>Zich direct onder geneeskundige behandeling te stellen en daaronder te blijven, indien dit redelijkerwijs is geboden;</text:p>
      <text:p text:style-name="ifm_p_indent.-13mm_mleft.13mm_ifm">5.3.2<text:tab/>Alles in het werk te stellen om zijn herstel te bevorderen en tenminste de voorschriften van de behandelende arts op te volgen;</text:p>
      <text:p text:style-name="ifm_p_indent.-13mm_mleft.13mm_ifm">5.3.3<text:tab/>Zich te laten onderzoeken door een door verzekeraar aan te wijzen arts of zich voor onderzoek te laten opnemen in een door verzekeraar aan te wijzen ziekenhuis of andere medische inrichting. De kosten van het onderzoek zijn voor rekening van verzekeraar;</text:p>
      <text:p text:style-name="ifm_p_indent.-13mm_mleft.13mm_ifm">5.3.4<text:tab/>Tijdig verzekeraar in kennis te stellen bij vertrek naar het buitenland;</text:p>
      <text:p text:style-name="ifm_p_indent.-13mm_mleft.13mm_ifm">5.3.5<text:tab/>Alle door verzekeraar nodig geoordeelde gegevens te verstrekken of te doen verstrekken aan verzekeraar of aan de door hen aangewezen deskundigen en geen feiten of omstandigheden te verzwijgen die voor de vaststelling van de blijvende invaliditeit van belang kunnen zijn.</text:p>
      <text:h text:style-name="ifm_p_font.bold_mt.5.08mm_page.keep-with-next_ifm" text:outline-level="7">5.4<text:s/>Verplichtingen van verzekeringnemer na een ongeval</text:h>
      <text:p text:style-name="ifm_p_mt.4.23mm_ifm">Verzekeringnemer verplicht zich om na een ongeval conform het onderstaande te acteren.</text:p>
      <text:p text:style-name="ifm_p_indent.-13mm_mleft.13mm_ifm">5.4.1<text:tab/>Verzekeringnemer is verplicht zijn volle medewerking te verlenen bij het nakomen van de in art. 5.1, 5.2 en 5.3 genoemde verplichtingen.</text:p>
      <text:p text:style-name="ifm_p_indent.0mm_mleft.13mm_ifm">Voor zover de verzekerde personen niet met name worden genoemd op het polisblad of in de bijzondere voorwaarden of bijlagen, kan verzekeraar van verzekeringnemer verlangen aan te tonen dat een persoon voor wie uitkering wordt gevraagd, ten tijde van het ongeval deel uitmaakte van de groep verzekerden zoals omschreven op het polisblad. Verzekeringnemer is verplicht verzekeraar toegang te geven tot zijn administratie.</text:p>
      <text:p text:style-name="ifm_p_indent.-13mm_mleft.13mm_ifm">5.4.2<text:tab/>Verzekeringnemer is voorts verplicht alle door verzekeraar nodig geoordeelde gegevens te verstrekken of te doen verstrekken aan verzekeraar of aan de door hen aangewezen deskundigen en geen feiten of omstandigheden te verzwijgen die voor de vaststelling van de blijvende invaliditeit van belang kunnen zijn.</text:p>
      <text:h text:style-name="ifm_p_font.bold_mt.5.08mm_page.keep-with-next_ifm" text:outline-level="7">5.5<text:s/>Niet-nakoming</text:h>
      <text:p text:style-name="ifm_p_mt.4.23mm_ifm">De verzekering geeft geen dekking, indien verzekeringnemer, verzekerde of de tot uitkering gerechtigde één of meer van de in art. 5.1 tot en met 5.4 genoemde verplichtingen niet is nagekomen en daardoor de belangen van verzekeraar heeft geschaad.</text:p>
      <text:p text:style-name="ifm_p_mt.3.7mm_ifm">Elk recht op uitkering vervalt, indien verzekeringnemer, verzekerde en/of de tot uitkering gerechtigde de genoemde verplichtingen niet is nagekomen met het opzet de verzekeraar te misleiden, tenzij de misleiding het verval van recht op uitkering niet rechtvaardigt.</text:p>
      <text:h text:style-name="ifm_p_font.bold_mt.5.08mm_page.keep-with-next_ifm" text:outline-level="7">5.6<text:s/>Verjaring</text:h>
      <text:p text:style-name="ifm_p_mt.4.23mm_ifm">Een rechtsvordering tegen de verzekeraar tot het doen van een uitkering verjaart door verloop van drie jaren na de aanvang van de dag, volgende op die waarop de tot uitkering gerechtigde met de opeisbaarheid daarvan bekend is geworden.</text:p>
      <text:p text:style-name="ifm_p_mt.3.7mm_ifm">De verjaring wordt gestuit door een schriftelijke mededeling, waarbij op uitkering aanspraak wordt gemaakt. Een nieuwe verjaringstermijn van drie jaren begint te lopen met de aanvang van de dag, volgende op die waarop de verzekeraar hetzij de aanspraak erkent, hetzij ondubbelzinnig heeft medegedeeld de aanspraak af te wijzen.</text:p>
      <text:h text:style-name="ifm_p_font.bold_mt.5.08mm_page.keep-with-next_ifm" text:outline-level="6">6.<text:s/>Vaststelling bij de uitkering van blijvende invaliditeit</text:h>
      <text:h text:style-name="ifm_p_font.bold_mt.5.08mm_page.keep-with-next_ifm" text:outline-level="7">6.1<text:s/>Wijze van vaststelling</text:h>
      <text:p text:style-name="ifm_p_mt.4.23mm_ifm">De wijze waarop de uitkering bij blijvende invaliditeit wordt vastgesteld, is afhankelijk van het gegeven welk lichaamsdeel of orgaan door het bij het ongeval opgelopen letsel geheel of gedeeltelijk verloren is gegaan of onbruikbaar is geworden.</text:p>
      <text:h text:style-name="ifm_p_font.bold_mt.5.08mm_page.keep-with-next_ifm" text:outline-level="7">6.2<text:s/>Percentage van blijvende invaliditeit</text:h>
      <text:p text:style-name="ifm_p_mt.4.23mm_ifm">In de volgende gevallen, respectievelijk bij volledig (functie)verlies van de volgende organen/lichaamsdelen wordt het daarnaast vermelde percentage van het voor blijvende invaliditeit geldende verzekerde bedrag uitgekeer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been tot in het heupgewricht</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arm tot in het schoudergewricht</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volledige verlamming</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ongeneeslijke verstandverbijstering</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verlies van het spraakvermogen</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algeheel verlies van de centrale hersenfuncties</text:p>
            <text:p text:style-name="text.cell.7.left">(w.o. verlies van verstandelijke vermogens)</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algeheel verlies van het gezichtsvermogen van beide ogen</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algeheel verlies van het gezichtsvermogen van één oog</text:p>
          </table:table-cell>
          <table:table-cell table:style-name="table.cell.top.pleft.pright">
            <text:p text:style-name="text.cell.7.left">40%</text:p>
          </table:table-cell>
        </table:table-row>
        <table:table-row>
          <table:table-cell table:style-name="table.cell.top">
            <text:p text:style-name="text.cell.7.left">–</text:p>
          </table:table-cell>
          <table:table-cell table:style-name="table.cell.top.pleft.pright">
            <text:p text:style-name="text.cell.7.left">indien binnen het kader van deze overeenkomst reeds uitkering werd verleend voor het algeheel verlies van het gezichtsvermogen van één oog, wordt bij het verlies van het gezichtsvermogen van het andere oog uitgekeerd</text:p>
          </table:table-cell>
          <table:table-cell table:style-name="table.cell.top.pleft.pright">
            <text:p text:style-name="text.cell.7.left">60%</text:p>
          </table:table-cell>
        </table:table-row>
        <table:table-row>
          <table:table-cell table:style-name="table.cell.top">
            <text:p text:style-name="text.cell.7.left">–</text:p>
          </table:table-cell>
          <table:table-cell table:style-name="table.cell.top.pleft.pright">
            <text:p text:style-name="text.cell.7.left">bij algehele doofheid van beide oren</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bij algehele doofheid van één oor</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Indien binnen het kader van deze overeenkomst reeds uitkering werd verleend voor algehele doofheid van één oor, wordt bij het ontstaan van algehele doofheid van het andere oor uitgekeerd</text:p>
          </table:table-cell>
          <table:table-cell table:style-name="table.cell.top.pleft.pright">
            <text:p text:style-name="text.cell.7.left">70%</text:p>
          </table:table-cell>
        </table:table-row>
        <table:table-row>
          <table:table-cell table:style-name="table.cell.top">
            <text:p text:style-name="text.cell.7.left">–</text:p>
          </table:table-cell>
          <table:table-cell table:style-name="table.cell.top.pleft.pright">
            <text:p text:style-name="text.cell.7.left">oorschelp</text:p>
          </table:table-cell>
          <table:table-cell table:style-name="table.cell.top.pleft.pright">
            <text:p text:style-name="text.cell.7.left">5%</text:p>
          </table:table-cell>
        </table:table-row>
        <table:table-row>
          <table:table-cell table:style-name="table.cell.top">
            <text:p text:style-name="text.cell.7.left">–</text:p>
          </table:table-cell>
          <table:table-cell table:style-name="table.cell.top.pleft.pright">
            <text:p text:style-name="text.cell.7.left">bij algeheel functieverlies va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reuk, tast en/of smaak</text:p>
          </table:table-cell>
          <table:table-cell table:style-name="table.cell.top.pleft.pright">
            <text:p text:style-name="text.cell.7.left">10%</text:p>
          </table:table-cell>
        </table:table-row>
        <table:table-row>
          <table:table-cell table:style-name="table.cell.top">
            <text:p text:style-name="text.cell.7.left">–</text:p>
          </table:table-cell>
          <table:table-cell table:style-name="table.cell.top.pleft.pright">
            <text:p text:style-name="text.cell.7.left">neus</text:p>
          </table:table-cell>
          <table:table-cell table:style-name="table.cell.top.pleft.pright">
            <text:p text:style-name="text.cell.7.left">10%</text:p>
          </table:table-cell>
        </table:table-row>
        <table:table-row>
          <table:table-cell table:style-name="table.cell.top">
            <text:p text:style-name="text.cell.7.left">–</text:p>
          </table:table-cell>
          <table:table-cell table:style-name="table.cell.top.pleft.pright">
            <text:p text:style-name="text.cell.7.left">de duim</text:p>
          </table:table-cell>
          <table:table-cell table:style-name="table.cell.top.pleft.pright">
            <text:p text:style-name="text.cell.7.left">30%</text:p>
          </table:table-cell>
        </table:table-row>
        <table:table-row>
          <table:table-cell table:style-name="table.cell.top">
            <text:p text:style-name="text.cell.7.left">–</text:p>
          </table:table-cell>
          <table:table-cell table:style-name="table.cell.top.pleft.pright">
            <text:p text:style-name="text.cell.7.left">de wijsvinger</text:p>
          </table:table-cell>
          <table:table-cell table:style-name="table.cell.top.pleft.pright">
            <text:p text:style-name="text.cell.7.left">20%</text:p>
          </table:table-cell>
        </table:table-row>
        <table:table-row>
          <table:table-cell table:style-name="table.cell.top">
            <text:p text:style-name="text.cell.7.left">–</text:p>
          </table:table-cell>
          <table:table-cell table:style-name="table.cell.top.pleft.pright">
            <text:p text:style-name="text.cell.7.left">een andere vinger</text:p>
          </table:table-cell>
          <table:table-cell table:style-name="table.cell.top.pleft.pright">
            <text:p text:style-name="text.cell.7.left">15%</text:p>
          </table:table-cell>
        </table:table-row>
        <table:table-row>
          <table:table-cell table:style-name="table.cell.top">
            <text:p text:style-name="text.cell.7.left">–</text:p>
          </table:table-cell>
          <table:table-cell table:style-name="table.cell.top.pleft.pright">
            <text:p text:style-name="text.cell.7.left">voet</text:p>
          </table:table-cell>
          <table:table-cell table:style-name="table.cell.top.pleft.pright">
            <text:p text:style-name="text.cell.7.left">65%</text:p>
          </table:table-cell>
        </table:table-row>
        <table:table-row>
          <table:table-cell table:style-name="table.cell.top">
            <text:p text:style-name="text.cell.7.left">–</text:p>
          </table:table-cell>
          <table:table-cell table:style-name="table.cell.top.pleft.pright">
            <text:p text:style-name="text.cell.7.left">hand</text:p>
          </table:table-cell>
          <table:table-cell table:style-name="table.cell.top.pleft.pright">
            <text:p text:style-name="text.cell.7.left">65%</text:p>
          </table:table-cell>
        </table:table-row>
        <table:table-row>
          <table:table-cell table:style-name="table.cell.top">
            <text:p text:style-name="text.cell.7.left">–</text:p>
          </table:table-cell>
          <table:table-cell table:style-name="table.cell.top.pleft.pright">
            <text:p text:style-name="text.cell.7.left">de grote teen</text:p>
          </table:table-cell>
          <table:table-cell table:style-name="table.cell.top.pleft.pright">
            <text:p text:style-name="text.cell.7.left">10%</text:p>
          </table:table-cell>
        </table:table-row>
        <table:table-row>
          <table:table-cell table:style-name="table.cell.top">
            <text:p text:style-name="text.cell.7.left">–</text:p>
          </table:table-cell>
          <table:table-cell table:style-name="table.cell.top.pleft.pright">
            <text:p text:style-name="text.cell.7.left">een andere teen</text:p>
          </table:table-cell>
          <table:table-cell table:style-name="table.cell.top.pleft.pright">
            <text:p text:style-name="text.cell.7.left">5%</text:p>
          </table:table-cell>
        </table:table-row>
        <table:table-row>
          <table:table-cell table:style-name="table.cell.top">
            <text:p text:style-name="text.cell.7.left">–</text:p>
          </table:table-cell>
          <table:table-cell table:style-name="table.cell.top.pleft.pright">
            <text:p text:style-name="text.cell.7.left">de bekkenring (incl. schaambeen)</text:p>
          </table:table-cell>
          <table:table-cell table:style-name="table.cell.top.pleft.pright">
            <text:p text:style-name="text.cell.7.left">15%</text:p>
          </table:table-cell>
        </table:table-row>
        <table:table-row>
          <table:table-cell table:style-name="table.cell.top">
            <text:p text:style-name="text.cell.7.left">–</text:p>
          </table:table-cell>
          <table:table-cell table:style-name="table.cell.top.pleft.pright">
            <text:p text:style-name="text.cell.7.left">de long</text:p>
          </table:table-cell>
          <table:table-cell table:style-name="table.cell.top.pleft.pright">
            <text:p text:style-name="text.cell.7.left">25%</text:p>
          </table:table-cell>
        </table:table-row>
        <table:table-row>
          <table:table-cell table:style-name="table.cell.top">
            <text:p text:style-name="text.cell.7.left">–</text:p>
          </table:table-cell>
          <table:table-cell table:style-name="table.cell.top.pleft.pright">
            <text:p text:style-name="text.cell.7.left">de milt</text:p>
          </table:table-cell>
          <table:table-cell table:style-name="table.cell.top.pleft.pright">
            <text:p text:style-name="text.cell.7.left">10%</text:p>
          </table:table-cell>
        </table:table-row>
        <table:table-row>
          <table:table-cell table:style-name="table.cell.top">
            <text:p text:style-name="text.cell.7.left">–</text:p>
          </table:table-cell>
          <table:table-cell table:style-name="table.cell.top.pleft.pright">
            <text:p text:style-name="text.cell.7.left">de nier</text:p>
          </table:table-cell>
          <table:table-cell table:style-name="table.cell.top.pleft.pright">
            <text:p text:style-name="text.cell.7.left">20%</text:p>
          </table:table-cell>
        </table:table-row>
        <table:table-row>
          <table:table-cell table:style-name="table.cell.top">
            <text:p text:style-name="text.cell.7.left">–</text:p>
          </table:table-cell>
          <table:table-cell table:style-name="table.cell.top.pleft.pright">
            <text:p text:style-name="text.cell.7.left">alvleesklier</text:p>
          </table:table-cell>
          <table:table-cell table:style-name="table.cell.top.pleft.pright">
            <text:p text:style-name="text.cell.7.left">70%</text:p>
          </table:table-cell>
        </table:table-row>
        <table:table-row>
          <table:table-cell table:style-name="table.cell.top">
            <text:p text:style-name="text.cell.7.left">–</text:p>
          </table:table-cell>
          <table:table-cell table:style-name="table.cell.top.pleft.pright">
            <text:p text:style-name="text.cell.7.left">voortplantingsorganen</text:p>
          </table:table-cell>
          <table:table-cell table:style-name="table.cell.top.pleft.pright">
            <text:p text:style-name="text.cell.7.left">35%</text:p>
          </table:table-cell>
        </table:table-row>
        <table:table-row>
          <table:table-cell table:style-name="table.cell.top">
            <text:p text:style-name="text.cell.7.left">–</text:p>
          </table:table-cell>
          <table:table-cell table:style-name="table.cell.top.pleft.pright">
            <text:p text:style-name="text.cell.7.left">de kauwfunctie</text:p>
          </table:table-cell>
          <table:table-cell table:style-name="table.cell.top.pleft.pright">
            <text:p text:style-name="text.cell.7.left">15%</text:p>
          </table:table-cell>
        </table:table-row>
        <table:table-row>
          <table:table-cell table:style-name="table.cell.top">
            <text:p text:style-name="text.cell.7.left">–</text:p>
          </table:table-cell>
          <table:table-cell table:style-name="table.cell.top.pleft.pright">
            <text:p text:style-name="text.cell.7.left">de onderkaak door chirurgische behandeling</text:p>
          </table:table-cell>
          <table:table-cell table:style-name="table.cell.top.pleft.pright">
            <text:p text:style-name="text.cell.7.left">30%</text:p>
          </table:table-cell>
        </table:table-row>
        <table:table-row>
          <table:table-cell table:style-name="table.cell.top">
            <text:p text:style-name="text.cell.7.left">–</text:p>
          </table:table-cell>
          <table:table-cell table:style-name="table.cell.top.pleft.pright">
            <text:p text:style-name="text.cell.7.left">de wervelkolom (incl. ruggenmerg)</text:p>
          </table:table-cell>
          <table:table-cell table:style-name="table.cell.top.pleft.pright">
            <text:p text:style-name="text.cell.7.left">100%</text:p>
          </table:table-cell>
        </table:table-row>
        <table:table-row>
          <table:table-cell table:style-name="table.cell.top" table:number-columns-spanned="3">
            <text:p text:style-name="text.cell.7.left">Wanneer er sprake is van gedeeltelijk (functie) verlies van één of meer hiervoor genoemde lichaamsdelen of organen, wordt een evenredig deel uitgekeerd.</text:p>
          </table:table-cell>
        </table:table-row>
        <table:table-row>
          <table:table-cell table:style-name="table.cell.top">
            <text:p text:style-name="text.cell.7.left">–</text:p>
          </table:table-cell>
          <table:table-cell table:style-name="table.cell.top.pleft.pright">
            <text:p text:style-name="text.cell.7.left">in geval van ‘postwhiplash syndroom’</text:p>
          </table:table-cell>
          <table:table-cell table:style-name="table.cell.top.pleft.pright">
            <text:p text:style-name="text.cell.7.left">8-15%</text:p>
          </table:table-cell>
        </table:table-row>
      </table:table>
      <text:h text:style-name="ifm_p_font.bold_mt.5.08mm_page.keep-with-next_ifm" text:outline-level="7">6.3<text:s/>Medisch onderzoek</text:h>
      <text:p text:style-name="ifm_p_mt.4.23mm_ifm">De bepaling van het percentage (functie)verlies geschiedt door middel van een in Nederland te verrichten medisch onderzoek volgens objectieve maatstaven en wel overeenkomstig ten tijde van de vaststelling van het (functie)verlies laatste uitgave van de ’Guides to the Evaluation of Permanent Impairment’ van de American Medical Association (A.M.A.), aangevuld met de richtlijnen van de Nederlandse specialistenvereniging(en).</text:p>
      <text:p text:style-name="ifm_p_mt.3.7mm_ifm">Bij de bepaling van het percentage (functie)verlies zal geen rekening worden gehouden met eventuele toekomstige verbetering of verslechtering.</text:p>
      <text:h text:style-name="ifm_p_font.bold_mt.5.08mm_page.keep-with-next_ifm" text:outline-level="7">6.4<text:s/>Uitzonderingen</text:h>
      <text:p text:style-name="ifm_p_mt.4.23mm_ifm">In de gevallen, die niet in art. 6.2 genoemd worden, wordt uitgekeerd het percentage van het verzekerde bedrag dat gelijk is aan:</text:p>
      <text:p text:style-name="ifm_p_indent.-5mm_mleft.5mm_ifm">–<text:tab/>de mate van blijvend functieverlies die het letsel voor het lichaam als geheel oplevert of – de mate waarin verzekerde blijvend ongeschikt is zijn beroep uit te oefenen.</text:p>
      <text:p text:style-name="ifm_p_mt.3.7mm_ifm">Het bepalen van de mate van ongeschiktheid om het beroep uit te oefenen, geschiedt door middel van een onderzoek door een arbeidsdeskundige die door verzekeraar wordt aangewezen. Deze zal diens onderzoek verrichten op basis van het door de medisch adviseur van verzekeraar opgesteld belastbaarheidpatroon.</text:p>
      <text:p text:style-name="ifm_p_mt.3.7mm_ifm">Op basis van beide vorengenoemde percentages zal het hoogste bedrag worden uitgekeerd.</text:p>
      <text:h text:style-name="ifm_p_font.bold_mt.5.08mm_page.keep-with-next_ifm" text:outline-level="7">6.5<text:s/>Invloed van kunst- en hulpmiddelen</text:h>
      <text:p text:style-name="ifm_p_mt.4.23mm_ifm">De mate van blijvende invaliditeit zal worden vastgesteld op basis van het (functie)verlies zonder rekening te houden met uitwendig geplaatste kunst- of hulpmiddelen.</text:p>
      <text:p text:style-name="ifm_p_mt.3.7mm_ifm">Indien inwendig kunst- of hulpmiddelen zijn geplaatst, wordt met het daardoor verkregen geringere (functie)verlies wel rekening gehouden.</text:p>
      <text:h text:style-name="ifm_p_font.bold_mt.5.08mm_page.keep-with-next_ifm" text:outline-level="7">6.6<text:s/>Termijn voor de vaststelling van blijvende invaliditeit</text:h>
      <text:p text:style-name="ifm_p_mt.4.23mm_ifm">De mate van blijvende invaliditeit wordt bepaald zodra van een medische eindtoestand kan worden gesproken, doch in ieder geval binnen 3 jaar na melding van het ongeval, tenzij tussen verzekerde en verzekeraar anders wordt overeengekomen.</text:p>
      <text:h text:style-name="ifm_p_font.bold_mt.5.08mm_page.keep-with-next_ifm" text:outline-level="7">6.7<text:s/>Rentevergoeding</text:h>
      <text:p text:style-name="ifm_p_mt.4.23mm_ifm">Indien 1 jaar na melding van het ongeval de mate van blijvende invaliditeit nog niet is vastgesteld, vergoedt verzekeraar over het uit te keren bedrag de enkelvoudige wettelijke rente vanaf de 366e dag na melding van het ongeval. De rente zal gelijktijdig met de uitkering worden voldaan.</text:p>
      <text:h text:style-name="ifm_p_font.bold_mt.5.08mm_page.keep-with-next_ifm" text:outline-level="7">6.8<text:s/>Invloed van bestaande invaliditeit of ziekelijke toestand</text:h>
      <text:p text:style-name="ifm_p_mt.4.23mm_indent.-13mm_mleft.13mm_ifm">6.8.1<text:tab/>Mochten de gevolgen van een ongeval vergroot zijn door ziekte, gebrekkigheid of een abnormale lichaams- of geestesgesteldheid van verzekerde, dan wordt voor de vaststelling van de uitkeringen uitgegaan van de gevolgen, die het ongeval gehad zou hebben, indien verzekerde geheel valide en gezond zou zijn geweest.</text:p>
      <text:p text:style-name="ifm_p_indent.-13mm_mleft.13mm_ifm">6.8.2<text:tab/>De beperking genoemd in art. 6.8.1 is niet van toepassing, indien de bestaande ziekte, gebrekkigheid of abnormale lichaams- of geestesgesteldheid van verzekerde het gevolg is van een vroeger ongeval, waarvoor verzekeraar reeds krachtens deze verzekering een uitkering heeft verstrekt of nog zal moeten verstrekken.</text:p>
      <text:p text:style-name="ifm_p_indent.-13mm_mleft.13mm_ifm">6.8.3<text:tab/>Voor zover een bestaande ziekelijke toestand door een ongeval is verergerd, zijn de gevolgen van deze verergering niet onder deze verzekering gedekt.</text:p>
      <text:p text:style-name="ifm_p_indent.-13mm_mleft.13mm_ifm">6.8.4<text:tab/>Indien door een ongeval reeds bestaande blijvende invaliditeit wordt vergroot, wordt als grondslag voor de uitkeringen aangehouden een percentage evenredig aan het verschil in de graad van invaliditeit vóór en na het ongeval. De vaststelling van dit percentage geschiedt overigens met inachtneming van het bepaalde in art. 6.1 t/m 6.5</text:p>
      <text:h text:style-name="ifm_p_font.bold_mt.5.08mm_page.keep-with-next_ifm" text:outline-level="7">6.9<text:s/>Maximum uitkeringen</text:h>
      <text:p text:style-name="ifm_p_mt.4.23mm_indent.-13mm_mleft.13mm_ifm">6.9.1<text:tab/>Terzake van blijvende invaliditeit als gevolg van één of meerdere ongevallen zal het uitkeringspercentage nooit meer dan 100% bedragen.</text:p>
      <text:p text:style-name="ifm_p_indent.-13mm_mleft.13mm_ifm">6.9.2<text:tab/>Indien bij dezelfde gebeurtenis meer verzekerden door een ongeval zijn getroffen, geldt voor alle getroffenen samen het op het polisblad vermelde maximum verzekerde bedrag per gebeurtenis. In dat geval worden de verzekerde bedragen per persoon zo nodig naar evenredigheid verlaagd.</text:p>
      <text:h text:style-name="ifm_p_font.bold_mt.5.08mm_page.keep-with-next_ifm" text:outline-level="6">7.<text:s/>Begunstigde</text:h>
      <text:p text:style-name="ifm_p_mt.4.23mm_ifm">Tenzij anders is overeengekomen geschiedt de uitkering:</text:p>
      <text:p text:style-name="ifm_p_indent.-5mm_mleft.5mm_ifm">–<text:tab/>In geval van overlijden van verzekerde aan diens echtgeno(o)t(e) en bij ontbreken van deze, aan de wettige erfgenamen van verzekerde en bij ontstentenis daarvan aan hun rechtverkrijgenden;</text:p>
      <text:p text:style-name="ifm_p_indent.-5mm_mleft.5mm_ifm">–<text:tab/>In geval van blijvende invaliditeit aan verzekerde, doch voor minderjarigen aan de (pleeg)ouders.</text:p>
      <text:p text:style-name="ifm_p_mt.3.7mm_ifm">De Staat der Nederlanden dan wel de overheid van enig ander land kan nimmer als de tot uitkering gerechtigde optreden.</text:p>
      <text:h text:style-name="ifm_p_font.bold_mt.5.08mm_page.keep-with-next_ifm" text:outline-level="6">8.<text:s/>De premie</text:h>
      <text:h text:style-name="ifm_p_font.bold_mt.5.08mm_page.keep-with-next_ifm" text:outline-level="7">8.1<text:s/>Premiebetaling</text:h>
      <text:p text:style-name="ifm_p_mt.4.23mm_ifm">Verzekeringnemer dient de premie en de kosten vooruit te betalen, uiterlijk op de 30ste dag nadat zij verschuldigd worden.</text:p>
      <text:h text:style-name="ifm_p_font.bold_mt.5.08mm_page.keep-with-next_ifm" text:outline-level="7">8.2<text:s/>Wanbetaling</text:h>
      <text:p text:style-name="ifm_p_mt.4.23mm_indent.-13mm_mleft.13mm_ifm">8.2.1<text:tab/>Indien verzekeringnemer de premie niet uiterlijk op de 30ste dag na ontvangst van het betalingsverzoek betaalt of weigert te betalen, wordt, zonder dat een nadere ingebrekestelling door de verzekeraar is vereist, geen dekking verleend ten aanzien van alle gebeurtenissen die nadien hebben plaatsgevonden.</text:p>
      <text:p text:style-name="ifm_p_indent.-13mm_mleft.13mm_ifm">8.2.2<text:tab/>Verzekeringnemer blijft gehouden de premie te voldoen.</text:p>
      <text:p text:style-name="ifm_p_indent.-13mm_mleft.13mm_ifm">8.2.3<text:tab/>De dekking wordt weer van kracht voor gebeurtenissen die hebben plaatsgevonden na de dag waarop hetgeen verzekeringnemer verschuldigd is, voor het geheel door de verzekeraar is ontvangen. In geval van overeengekomen termijnbetalingen geldt dat de dekking eerst in kracht wordt hersteld nadat alle onbetaald gebleven termijnen zijn voldaan.</text:p>
      <text:h text:style-name="ifm_p_font.bold_mt.5.08mm_page.keep-with-next_ifm" text:outline-level="7">8.3<text:s/>Terugbetaling van premie</text:h>
      <text:p text:style-name="ifm_p_mt.4.23mm_ifm">Bij beëindiging van de verzekering anders dan bij opzegging wegens opzet de verzekeraar te misleiden, betaalt verzekeraar de premie over de termijn waarin de verzekering niet meer van kracht is, terug. Op het terug te betalen bedrag worden administratiekosten in mindering gebracht.</text:p>
      <text:h text:style-name="ifm_p_font.bold_mt.5.08mm_page.keep-with-next_ifm" text:outline-level="7">8.4<text:s/>Premieberekening</text:h>
      <text:p text:style-name="ifm_p_mt.4.23mm_indent.-13mm_mleft.13mm_ifm">8.4.1<text:tab/>De op het polisblad vermelde premie is een voorlopige premie. Verzekeringnemer is verplicht binnen 6 maanden na afloop van ieder verzekeringsjaar de benodigde gegevens te verstrekken ter berekening van de definitieve premie voor het verstreken verzekeringsjaar. Deze gegevens dienen tevens ter bepaling van de voorlopige premie voor het dan aangevangen verzekeringsjaar.</text:p>
      <text:p text:style-name="ifm_p_indent.-13mm_mleft.13mm_ifm">8.4.2<text:tab/>Indien verzekeringsnemer de in art. 8.4.1. genoemde gegevens niet of niet tijdig verstrekt, is verzekeraar gerechtigd de definitieve premie vast te stellen op ten minste 150% van de voorschotpremie.</text:p>
      <text:h text:style-name="ifm_p_font.bold_mt.5.08mm_page.keep-with-next_ifm" text:outline-level="6">9.<text:s/>Wijziging van premie en/of voorwaarden</text:h>
      <text:h text:style-name="ifm_p_font.bold_mt.5.08mm_page.keep-with-next_ifm" text:outline-level="7">9.1<text:s/>En bloc wijziging</text:h>
      <text:p text:style-name="ifm_p_mt.4.23mm_ifm">Verzekeraar heeft het recht de premies en/of voorwaarden van bepaalde groepen verzekeringen en bloc te wijzigen. Behoort deze verzekering tot die groep, dan is verzekeraar gerechtigd de premie en/of de voorwaarden van deze verzekering overeenkomstig die wijziging aan te passen en wel op een door hen te bepalen datum.</text:p>
      <text:p text:style-name="ifm_p_mt.3.7mm_ifm">Verzekeringnemer wordt van de wijziging in kennis gesteld en wordt geacht hiermee te hebben ingestemd, tenzij hij binnen de termijn in de mededeling genoemd schriftelijk het tegendeel heeft bericht. In dit laatste geval eindigt de verzekering op de datum die in de mededeling door verzekeraar is genoemd, maar niet eerder dan dertig dagen na de datum van dagtekening van de mededeling.</text:p>
      <text:h text:style-name="ifm_p_font.bold_mt.5.08mm_page.keep-with-next_ifm" text:outline-level="7">9.2<text:s/>Wijziging aantal verzekerden</text:h>
      <text:p text:style-name="ifm_p_mt.4.23mm_ifm">Indien bij het vaststellen van het tarief en/of de voorwaarden is uitgegaan van het door verzekeringnemer opgegeven aantal verzekerden en vervolgens sprake is van een verlaging van dit aantal, heeft verzekeraar het recht het tarief en/of de voorwaarden aan te passen.</text:p>
      <text:h text:style-name="ifm_p_font.bold_mt.5.08mm_page.keep-with-next_ifm" text:outline-level="7">9.3<text:s/>Uitzonderingen</text:h>
      <text:p text:style-name="ifm_p_mt.4.23mm_ifm">De mogelijkheid tot opzegging van de verzekering door verzekeringnemer geldt niet, indien:</text:p>
      <text:p text:style-name="ifm_p_indent.-5mm_mleft.5mm_ifm">–<text:tab/>de wijziging van de premie en/of voorwaarden voortvloeit uit wettelijke regelingen of bepalingen;</text:p>
      <text:p text:style-name="ifm_p_indent.-5mm_mleft.5mm_ifm">–<text:tab/>de wijziging een verlaging van de premie en/of een uitbreiding van de dekking inhoudt;</text:p>
      <text:p text:style-name="ifm_p_indent.-5mm_mleft.5mm_ifm">–<text:tab/>de wijziging van de premie en/of voorwaarden voortvloeit uit art. 9.2.</text:p>
      <text:h text:style-name="ifm_p_font.bold_mt.5.08mm_page.keep-with-next_ifm" text:outline-level="6">10.<text:s/>Wijziging van het risico</text:h>
      <text:h text:style-name="ifm_p_font.bold_mt.5.08mm_page.keep-with-next_ifm" text:outline-level="7">10.1<text:s/>Termijn</text:h>
      <text:p text:style-name="ifm_p_mt.4.23mm_ifm">Wijziging van beroep, bedrijf of werkzaamheden van verzekerde en/of verzekeringnemer dient binnen 30 dagen na de wijziging schriftelijk aan verzekeraar te worden medegedeeld.</text:p>
      <text:h text:style-name="ifm_p_font.bold_mt.5.08mm_page.keep-with-next_ifm" text:outline-level="7">10.2<text:s/>Gevolgen wijziging</text:h>
      <text:p text:style-name="ifm_p_mt.4.23mm_ifm">Indien deze wijziging naar het oordeel van verzekeraar:</text:p>
      <text:p text:style-name="ifm_p_indent.-15mm_mleft.15mm_ifm">10.2.1<text:tab/>Geen verzwaring dan wel een vermindering van het risico inhoudt, blijft de verzekering ongewijzigd van kracht, eventueel tegen een lagere premie;</text:p>
      <text:p text:style-name="ifm_p_indent.-15mm_mleft.15mm_ifm">10.2.2<text:tab/>Een aanvaardbare verzwaring van het risico inhoudt, blijft de verzekering van kracht tegen een dienovereenkomstig verhoogde premie, waarbij ook andere voorwaarden kunnen worden gesteld.</text:p>
      <text:p text:style-name="ifm_p_indent.0mm_mleft.15mm_ifm">Verzekeringnemer heeft het recht binnen de termijn van 60 dagen na ontvangst van de mededeling van verzekeraar daaromtrent, tegen die aanpassing bezwaar aan te tekenen, in welk geval de verzekering wordt beëindigd aan het einde van de genoemde termijn;</text:p>
      <text:p text:style-name="ifm_p_indent.-15mm_mleft.15mm_ifm">10.2.3<text:tab/>Een onaanvaardbare verzwaring van het risico inhoudt, heeft verzekeraar het recht de verzekering te beëindigen met inachtneming van een opzegtermijn van ten minste 2 maanden.</text:p>
      <text:h text:style-name="ifm_p_font.bold_mt.5.08mm_page.keep-with-next_ifm" text:outline-level="7">10.3<text:s/>Beroepsongevallen binnen termijn</text:h>
      <text:p text:style-name="ifm_p_mt.4.23mm_ifm">Voor beroepsongevallen die plaatsvinden in een periode waarin een aanvaardbare wijziging van het risico gemeld had moeten worden conform art. 10.1, vindt uitkering plaats in verhouding van de oude tot de nieuwe verschuldigde premie. Indien de verzwaring van het risico niet aanvaardbaar is voor verzekeraar, bestaat slechts recht op uitkering voor niet-beroepsongevallen.</text:p>
      <text:h text:style-name="ifm_p_font.bold_mt.5.08mm_page.keep-with-next_ifm" text:outline-level="6">11.<text:s/>Duur en einde van de verzekering</text:h>
      <text:h text:style-name="ifm_p_font.bold_mt.5.08mm_page.keep-with-next_ifm" text:outline-level="7">11.1<text:s/>Verzekering voor bepaalde tijd</text:h>
      <text:p text:style-name="ifm_p_mt.4.23mm_ifm">Wanneer de verzekering voor een bepaalde periode is gesloten, loopt zij aan het einde van die periode stilzwijgend af, tenzij partijen anders overeenkomen.</text:p>
      <text:h text:style-name="ifm_p_font.bold_mt.5.08mm_page.keep-with-next_ifm" text:outline-level="7">11.2<text:s/>Verzekering voor onbepaalde tijd</text:h>
      <text:p text:style-name="ifm_p_mt.4.23mm_ifm">Wanneer de verzekering met het beding van automatische verlenging is gesloten, wordt zij stilzwijgend verlengd met de op het polisblad of laatst afgegeven polisaanhangsel genoemde termijn, tenzij opzegging heeft plaatsgevonden overeenkomstig art. 11.3.</text:p>
      <text:h text:style-name="ifm_p_font.bold_mt.5.08mm_page.keep-with-next_ifm" text:outline-level="7">11.3<text:s/>Opzegtermijn</text:h>
      <text:p text:style-name="ifm_p_mt.4.23mm_ifm">Verzekeraar en verzekeringnemer zijn bevoegd de verzekering per contractsvervaldag schriftelijk op te zeggen, mits daarbij een opzegtermijn van ten minste 2 maanden in acht wordt genomen.</text:p>
      <text:h text:style-name="ifm_p_font.bold_mt.5.08mm_page.keep-with-next_ifm" text:outline-level="7">11.4<text:s/>Beëindiging van de verzekering</text:h>
      <text:p text:style-name="ifm_p_mt.4.23mm_ifm">De verzekering eindigt voorts:</text:p>
      <text:p text:style-name="ifm_p_indent.-15mm_mleft.15mm_ifm">11.4.1<text:tab/>Door een schriftelijke opzegging van de verzekeraar:</text:p>
      <text:p text:style-name="ifm_p_indent.-5mm_mleft.20mm_ifm">–<text:tab/>wanneer verzekeringnemer langer dan 3 maanden in verzuim is premie en/of kosten te betalen;</text:p>
      <text:p text:style-name="ifm_p_indent.-5mm_mleft.20mm_ifm">–<text:tab/>wanneer door of namens verzekeringnemer, verzekerde of de tot uitkering gerechtigde opzettelijk een onjuiste voorstelling van zaken met betrekking tot het verzekerde risico dan wel tot het verzekerde overkomen ongeval is gegeven.</text:p>
      <text:p text:style-name="ifm_p_indent.0mm_mleft.15mm_ifm">In bovenstaande gevallen eindigt de verzekering op de in de opzeggingsbrief genoemde datum. Verzekeraar zal in geval van verzuim een opzegtermijn van tenminste 2 maanden in acht nemen.</text:p>
      <text:p text:style-name="ifm_p_indent.-15mm_mleft.15mm_ifm">11.4.2<text:tab/>Automatisch ten aanzien van de betrokken verzekerde:</text:p>
      <text:p text:style-name="ifm_p_indent.-5mm_mleft.20mm_ifm">–<text:tab/>zodra verzekerde ophoudt zijn domicilie in Nederland te hebben;</text:p>
      <text:p text:style-name="ifm_p_indent.-5mm_mleft.20mm_ifm">–<text:tab/>bij eerder overlijden van verzekerde;</text:p>
      <text:p text:style-name="ifm_p_indent.-5mm_mleft.20mm_ifm">–<text:tab/>bij het einde van het dienstverband met verzekeringnemer.</text:p>
      <text:h text:style-name="ifm_p_font.bold_mt.5.08mm_page.keep-with-next_ifm" text:outline-level="7">11.5<text:s/>Molestdekking</text:h>
      <text:p text:style-name="ifm_p_mt.4.23mm_ifm">De verzekeraar en verzekeringnemer kunnen elke molestdekking zoals omschreven in artikel 1.6. van deze voorwaarden en/of op de polis, opzeggen bij verwezenlijking van een dergelijk risico of bij dreiging van het ophanden zijn daarvan, met inachtneming van een termijn van zeven dagen.</text:p>
      <text:h text:style-name="ifm_p_font.bold_mt.5.08mm_page.keep-with-next_ifm" text:outline-level="6">12.<text:s/>Mededelingen</text:h>
      <text:p text:style-name="ifm_p_mt.4.23mm_ifm">Verzekeraar en verzekeringnemer kunnen alle voor elkaar bestemde mededelingen rechtsgeldig aan de makelaar doen.</text:p>
      <text:p text:style-name="ifm_p_mt.3.7mm_ifm">Alle mededelingen van de makelaar aan verzekeringnemer kunnen rechtsgeldig geschieden aan het laatste aan hem bekend gemaakte adres van de op het polisblad vermelde verzekeringnemer.</text:p>
      <text:p text:style-name="ifm_p_mt.3.7mm_ifm">Waar is aangegeven dat mededelingen schriftelijk gedaan kunnen worden mag dit ook worden gelezen als ‘per e-mail’.</text:p>
      <text:h text:style-name="ifm_p_font.bold_mt.5.08mm_page.keep-with-next_ifm" text:outline-level="6">13.<text:s/>Toepasselijk recht en geschillen</text:h>
      <text:p text:style-name="ifm_p_mt.4.23mm_ifm">Op deze verzekering is Nederlands recht van toepassing, tenzij anders vermeld op het polisblad.</text:p>
      <text:p text:style-name="ifm_p_mt.3.7mm_ifm">Klachten en geschillen die betrekking hebben op de totstandkoming en uitvoering van deze verzekeringsovereenkomst kunnen worden voorgelegd aan de directie van verzekeraar. Wanneer de verzekerde geen gebruik wil maken van deze klachtenbehandelingsmogelijkheid, of de behandeling of de uitkomst hiervan niet bevredigend vindt, kan hij het geschil voorleggen aan de bevoegde rechter te Den Haag.</text:p>
      <text:h text:style-name="ifm_p_font.bold_mt.5.08mm_page.keep-with-next_ifm" text:outline-level="6">14.<text:s/>Samenloop</text:h>
      <text:p text:style-name="ifm_p_mt.4.23mm_ifm">Indien -zo deze verzekering niet bestond- aanspraak zou kunnen worden gemaakt op vergoeding van de kosten op grond van enige andere verzekering, al dan niet van oudere datum, en/of op grond van enige wet of andere voorziening, zullen de kosten uitsluitend voor vergoeding onder deze verzekering in aanmerking komen voor zover zij het bedrag te boven gaan waarop verzekerde elders aanspraak zou kunnen maken. Een op een andere verzekering toepasselijk eigen risico zal nimmer onder deze verzekering voor vergoeding in aanmerking komen.</text:p>
      <text:h text:style-name="ifm_p_font.bold_mt.5.08mm_page.keep-with-next_ifm" text:outline-level="6">15.<text:s/>Bescherming Persoonsgegevens</text:h>
      <text:p text:style-name="ifm_p_mt.4.23mm_ifm">Bij de aanvraag van een verzekering worden persoonsgegevens gevraagd. Deze wordt door verzekeraar verwerkt ten behoeve van het aangaan en uitvoeren van overeenkomsten, het uitvoeren van marketingactiviteiten, voorkoming en bestrijding van fraude jegens financiële instellingen, statistische analyse en het voldoen aan wettelijke verplichtingen.</text:p>
      <text:p text:style-name="ifm_p_mt.3.7mm_ifm">Op deze verwerking van persoonsgegevens is de gedragscode ‘Verwerking Persoonsgegevens Verzekeringsbedrijf’ van toepassing. In deze gedragscode worden rechten en plichten van de cliënt en de financiële instelling bij de verwerking van persoonsgegevens weergegeven. De volledige tekst van de gedragscode kunt u raadplegen via de website van het Verbond van Verzekeraars (www.verzekeraars.nl) of opvragen bij het</text:p>
      <text:p text:style-name="ifm_p_indent.-5mm_mleft.5mm_ifm">–<text:tab/>Verbond van Verzekeraars, Postbus 93450, 2509 AL Den Haag, telefoon: 070 - 3338500. Voor meer informatie zie:  https://www.benelux.zurich.com/en/services/privacy.</text:p>
      <text:h text:style-name="ifm_p_font.bold_mt.5.08mm_page.keep-with-next_ifm" text:outline-level="6">16.<text:s/>Sanctieclausule</text:h>
      <text:p text:style-name="ifm_p_mt.4.23mm_ifm">Onverminderd de bij deze polis behorende voorwaarden en clausules zullen verzekeraars niet gehouden zijn enige betaling te verrichten, nog enige dienst te verlenen en/of ander voordeel te verschaffen aan enige verzekerde of een andere partij indien de bedrijfsactiviteiten van enige verzekerde of zulks een betaling, dienst en/of voordeel enige schending van een economische handelswet-, sanctiewet-, en/of regelgeving inhoudt.</text:p>
      <text:h text:style-name="ifm_p_font.bold_mt.5.08mm_page.keep-with-next_ifm" text:outline-level="6">17.<text:s/>Clausule terrorismedekking</text:h>
      <text:p text:style-name="ifm_p_mt.4.23mm_ifm">Bij de Nederlandse Herverzekeringsmaatschappij voor Terrorismeschade N.V. (NHT)</text:p>
      <text:h text:style-name="ifm_p_font.bold_mt.5.08mm_page.keep-with-next_ifm" text:outline-level="2">Artikel<text:s/>1<text:s/>Begripsomschrijvingen</text:h>
      <text:p text:style-name="ifm_p_mt.4.23mm_indent.-7mm_mleft.7mm_ifm">1.<text:tab/>Terrorisme:</text:p>
      <text:p text:style-name="ifm_p_indent.0mm_mleft.7mm_ifm">Gewelddadige handelingen en/of gedragingen – begaan buiten het kader van een van de zes in artikel 3.38 van de Wet op het financieel toezicht genoemde vormen van molest – in de vorm van een aanslag of een reeks van in tijd en oogmerk met elkaar samenhangende aanslagen als gevolg waarvan letsel en/of aantasting van de gezondheid, al dan niet de dood tengevolge hebbend, en/of schade aan zaken ontstaat dan wel anderszins economische belangen worden aangetast, waarbij aannemelijk is dat deze aanslag of reeks – al dan niet in enig organisatorisch verband – is beraamd en/of uitgevoerd met het oogmerk om bepaalde politieke en/of religieuze en/of ideologische doelen te verwezenlijken.</text:p>
      <text:p text:style-name="ifm_p_mt.3.7mm_indent.-7mm_mleft.7mm_ifm">2.<text:tab/>Kwaadwillige besmetting:</text:p>
      <text:p text:style-name="ifm_p_indent.0mm_mleft.7mm_ifm">Het buiten het kader van een van de zes in artikel 3.38 van de Wet op het financieel toezicht genoemde vormen van molest – (doen) verspreiden van ziektekiemen en/of stoffen die als gevolg van hun (in)directe fysische, biologische, radioactieve of chemische inwerking letsel en/of aantasting van de gezondheid, al dan niet de dood tengevolge hebbend, bij mensen of dieren kunnen veroorzaken en/of schade aan zaken kunnen toebrengen dan wel anderszins economische belangen kunnen aantasten, waarbij aannemelijk is dat het (doen) verspreiden</text:p>
      <text:p text:style-name="ifm_p_indent.-5mm_mleft.12mm_ifm">–<text:tab/>al dan niet in enig organisatorisch verband – is beraamd en/of uitgevoerd met het oogmerk om bepaalde politieke en/of religieuze en/of ideologische doelen te verwezenlijken.</text:p>
      <text:p text:style-name="ifm_p_mt.3.7mm_indent.-7mm_mleft.7mm_ifm">3.<text:tab/>Preventieve maatregelen:</text:p>
      <text:p text:style-name="ifm_p_indent.0mm_mleft.7mm_ifm">Van overheidswege en/of door verzekerden en/of derden getroffen maatregelen om het onmiddellijk dreigend gevaar van terrorisme en/of kwaadwillige besmetting af te wenden of – indien dit gevaar zich heeft verwezenlijkt – de gevolgen daarvan te beperken.</text:p>
      <text:p text:style-name="ifm_p_mt.3.7mm_indent.-7mm_mleft.7mm_ifm">4.<text:tab/>Nederlandse Herverzekeringsmaatschappij voor Terrorismeschaden N.V (NHT):</text:p>
      <text:p text:style-name="ifm_p_indent.0mm_mleft.7mm_ifm">Een door het Verbond van Verzekeraars in Nederland opgerichte herverzekeringsmaatschappij, waarbij uitkeringsverplichtingen uit hoofde van verzekeringsovereenkomsten, die voor in Nederland toegelaten verzekeraars direct of indirect kunnen voortvloeien uit de verwezenlijking van de in artikel 1.1, 1.2 en 1.3 omschreven risico's, in herverzekering kunnen worden ondergebracht.</text:p>
      <text:p text:style-name="ifm_p_mt.3.7mm_indent.-7mm_mleft.7mm_ifm">5.<text:tab/>Verzekeringsovereenkomsten:</text:p>
      <text:p text:style-name="ifm_p_indent.-7mm_mleft.14mm_ifm">a)<text:tab/>Overeenkomsten van schadeverzekering voor zover zij overeenkomstig het bepaalde in artikel 1:1 onder ‘staat waar het risico is gelegen’ van de Wet op het financieel toezicht betrekking hebben op in Nederland gelegen risico's.</text:p>
      <text:p text:style-name="ifm_p_indent.-7mm_mleft.14mm_ifm">b)<text:tab/>Overeenkomsten van levensverzekering voor zover gesloten met een verzekeringnemer met gewone verblijfplaats in Nederland, of, indien verzekeringnemer een rechtspersoon is, met de in Nederland gevestigde vestiging van de rechtspersoon waarop de verzekering betrekking heeft.</text:p>
      <text:p text:style-name="ifm_p_indent.-7mm_mleft.14mm_ifm">c)<text:tab/>Overeenkomsten van natura uitvaartverzekering voor zover gesloten met een verzekeringnemer met een gewone verblijfplaats in Nederland, of, indien verzekeringnemer een rechtspersoon is, met de in Nederland gevestigde vestiging van de rechtspersoon waarop de verzekering betrekking heeft.</text:p>
      <text:p text:style-name="ifm_p_mt.3.7mm_indent.-7mm_mleft.7mm_ifm">6.<text:tab/>In Nederland toegelaten verzekeraars:</text:p>
      <text:p text:style-name="ifm_p_indent.0mm_mleft.7mm_ifm">Levens-, natura-, uitvaart- en schadeverzekeraars die op grond van de Wet op het financieel toezicht bevoegd zijn om in Nederland het verzekeringsbedrijf uit te oefenen.</text:p>
      <text:h text:style-name="ifm_p_font.bold_mt.5.08mm_page.keep-with-next_ifm" text:outline-level="2">Artikel<text:s/>2<text:s/>Begrenzing van de dekking voor het terrorismerisico</text:h>
      <text:p text:style-name="ifm_p_mt.4.23mm_indent.-7mm_mleft.7mm_ifm">1.<text:tab/>Indien en voor zover, met inachtneming van de in artikel 1.1, 1.2 en 1.3 gegeven omschrijvingen, en binnen de grenzen van de geldende polisvoorwaarden, dekking bestaat voor gevolgen van een gebeurtenis die (direct of indirect) verband houdt met:</text:p>
      <text:p text:style-name="ifm_p_indent.-5mm_mleft.12mm_ifm">–<text:tab/>terrorisme, kwaadwillige besmetting of preventieve maatregelen,</text:p>
      <text:p text:style-name="ifm_p_indent.-5mm_mleft.12mm_ifm">–<text:tab/>handelingen of gedragingen ter voorbereiding van terrorisme, kwaadwillige besmetting of preventieve maatregelen.</text:p>
      <text:p text:style-name="ifm_p_indent.0mm_mleft.7mm_ifm">hierna gezamenlijk aan te duiden als ´het terrorismerisico´, geldt dat de uitkeringsplicht van de verzekeraar terzake van iedere bij haar ingediende aanspraak op schadevergoeding en/of uitkering, is beperkt tot het bedrag van de uitkering die de verzekeraar terzake van die aanspraak ontvangt onder de herverzekering voor het terrorismerisico bij de NHT, in het geval van een verzekering met vermogensopbouw vermeerdert met het bedrag van de uit hoofde van de betrokken verzekering reeds gerealiseerde vermogensopbouw. Bij levensverzekeringen wordt het bedrag van de gerealiseerde vermogensopbouw gesteld op de krachtens de Wet op het financieel toezicht aan te houden premiereserve ten aanzien van de betrokken verzekering.</text:p>
      <text:p text:style-name="ifm_p_mt.3.7mm_indent.-7mm_mleft.7mm_ifm">2.<text:tab/>De NHT biedt herverzekeringsdekking voor de hiervoor genoemde aanspraken tot maximaal 1 miljard euro per kalenderjaar. Vorengenoemd bedrag kan van jaar tot jaar worden aangepast en geldt voor alle bij de NHT aangesloten verzekeraars samen. Van een eventuele aanpassing zal mededeling worden gedaan in drie landelijk verschijnende dagbladen</text:p>
      <text:p text:style-name="ifm_p_mt.3.7mm_indent.-7mm_mleft.7mm_ifm">3.<text:tab/>In afwijking van het in de voorgaande leden van dit artikel bepaalde, geldt voor verzekeringen die betrekking hebben op:</text:p>
      <text:p text:style-name="ifm_p_indent.-5mm_mleft.12mm_ifm">–<text:tab/>schade aan onroerende zaken en/of de inhoud daarvan;</text:p>
      <text:p text:style-name="ifm_p_indent.-5mm_mleft.12mm_ifm">–<text:tab/>gevolgschade van schade aan onroerende zaken en/of de inhoud daarvan,</text:p>
      <text:p text:style-name="ifm_p_indent.0mm_mleft.7mm_ifm">dat per verzekeringnemer per verzekerde locatie per jaar maximaal 75 miljoen euro onder deze overeenkomst zal worden uitgekeerd, voor alle deelnemende verzekeraars zoals bedoeld in artikel 1 tezamen, ongeacht het aantal afgegeven polissen. Voor de toepassing van dit artikellid wordt onder verzekerde locatie verstaan: alle op het risicoadres aanwezige door verzekeringnemer verzekerde objecten, alsmede alle buiten het risicoadres gelegen door verzekeringnemer verzekerde objecten waarvan het gebruik en/of de bestemming in relatie staat tot de bedrijfsactiviteiten op het risicoadres. Als zodanig zullen in ieder geval worden aangemerkt alle door verzekeringnemer verzekerde objecten die op minder dan 50 meter afstand van elkaar gelegen zijn en waarvan er tenminste een op het risicoadres is gelegen. Voor de toepassing van dit artikellid geldt voor rechtspersonen en vennootschappen die zijn verbonden in een groep, zoals bedoeld in artikel 2:24b van het Burgerlijk Wetboek, dat alle groepsmaatschappijen tezamen worden aangemerkt als een verzekeringnemer, ongeacht door welke tot de groep behorende groepsmaatschappij(en) de polis(sen) is (zijn) afgesloten.</text:p>
      <text:h text:style-name="ifm_p_font.bold_mt.5.08mm_page.keep-with-next_ifm" text:outline-level="2">Artikel<text:s/>3<text:s/>Uitkeringsprotocol NHT</text:h>
      <text:p text:style-name="ifm_p_mt.4.23mm_indent.-7mm_mleft.7mm_ifm">1.<text:tab/>Op de herverzekering van de verzekeraar bij de NHT is van toepassing het Protocol afwikkeling claims (hierna te noemen het Protocol). Op grond van de in dit protocol vastgestelde bepalingen is de NHT onder meer gerechtigd de uitkering van de schadevergoeding of het verzekerde bedrag uit te stellen tot het moment waarop zij kan bepalen of en in hoeverre zij over voldoende financiële middelen beschikt om alle vorderingen waarvoor zij als herverzekeraar dekking biedt, voor het geheel te voldoen. Voor zover de NHT niet over voldoende financiële middelen blijkt te beschikken, is zij gerechtigd overeenkomstig bedoelde bepalingen een gedeeltelijke uitkering aan de verzekeraar te doen.</text:p>
      <text:p text:style-name="ifm_p_mt.3.7mm_indent.-7mm_mleft.7mm_ifm">2.<text:tab/>De NHT is, met in achtneming van het gestelde in bepaling 7 van het Protocol afwikkeling claims, bevoegd om te beslissen of een gebeurtenis in verband waarmee aanspraak op uitkering wordt gedaan, als een gevolg van de verwezenlijking van het terrorismerisico moet worden aangemerkt. Een daartoe strekkend en overeenkomstig voornoemde bepaling genomen besluit van de NHT, is bindend jegens verzekeraar, verzekeringnemer, verzekerden en tot uitkering gerechtigden.</text:p>
      <text:p text:style-name="ifm_p_mt.3.7mm_indent.-7mm_mleft.7mm_ifm">3.<text:tab/>Eerst nadat de NHT aan de verzekeraar heeft medegedeeld welk bedrag, al dan niet bij wijze van voorschot, terzake van een vordering tot uitkering aan haar zal worden uitgekeerd, kan de verzekerde of de tot uitkering gerechtigde op de in artikel 3.1 bedoelde uitkering terzake tegenover de verzekeraar aanspraak maken.</text:p>
      <text:p text:style-name="ifm_p_mt.3.7mm_indent.-7mm_mleft.7mm_ifm">4.<text:tab/>De herverzekeringsdekking bij de NHT is ingevolge bepaling 17 van het Protocol slechts van kracht voor aanspraken op schadevergoeding en/of uitkering die worden gemeld binnen twee jaar nadat de NHT van een bepaalde gebeurtenis of omstandigheid heeft vastgesteld dat deze als een verwezenlijking van het terrorismerisico in de zin van deze clausule wordt beschouwd.</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text:p>
      <text:p text:style-name="ifm_p_ifm"/>
      <text:p text:style-name="ifm_p_font.italic_mt.3.7mm_ifm">
               ’s-Gravenhage, 
                11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62</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62</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maart 2021 tot algemeenverbindendverklaring van bepalingen van de collectieve arbeidsovereenkomst inzake de Stichting Fonds voor Onderzoek, Opleiding en Arbeidsverhoudingen in de Houthandel</dc:title>
    <meta:user-defined meta:name="DC.title">Besluit van de Minister van Sociale Zaken en Werkgelegenheid van 11 maart 2021 tot algemeenverbindendverklaring van bepalingen van de collectieve arbeidsovereenkomst inzake de Stichting Fonds voor Onderzoek, Opleiding en Arbeidsverhoudingen in de Houthandel</meta:user-defined>
    <meta:user-defined meta:name="DCTERMS.W3CDTF/DCTERMS.available">2021-03-1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736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