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alk, Raadhuisstraat 42: aanvraag vergunning brandveilig in gebruik nemen ter inzage (OV 20200772 / 568657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in gebruik nemen van de pastorie</text:span>. De uitgebreide voorbereidingsprocedure is van toepassing.</text:p>
            <text:p text:style-name="common-al"/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2 februari 2021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nt u het niet eens met dit project?</text:span>
          </text:p>
            <text:p text:style-name="common-al"/>
            <text:p text:style-name="common-al">Gedurende genoemde termijn kan een ieder tegen zowel het ontwerpbesluit als de ontwerpverklaring van geen bedenkingen een zienswijze kenbaar maken.</text:p>
            <text:p text:style-name="common-al"/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/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3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3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67980.707 545604.068</meta:user-defined>
    <meta:user-defined meta:name="DC.title">Balk, Raadhuisstraat 42: aanvraag vergunning brandveilig in gebruik nemen ter inzage (OV 20200772 / 5686577)</meta:user-defined>
    <meta:user-defined meta:name="OVERHEID.PostcodeHuisnummer/OVERHEIDop.postcodeHuisnummer">8561BH 42</meta:user-defined>
    <meta:user-defined meta:name="OVERHEIDop.straatnaam">Raadhuisstraat</meta:user-defined>
    <meta:user-defined meta:name="OVERHEIDop.woonplaats">Balk</meta:user-defined>
    <meta:user-defined meta:name="DCTERMS.W3CDTF/DCTERMS.available">2021-02-10</meta:user-defined>
    <meta:user-defined meta:name="DCTERMS.W3CDTF/OVERHEIDop.jaargang">2021</meta:user-defined>
    <meta:user-defined meta:name="OVERHEIDop.publicationIssue">7342</meta:user-defined>
    <meta:user-defined meta:name="OVERHEIDop.StcrtID/DC.identifier">stcrt-2021-7342</meta:user-defined>
    <meta:user-defined meta:name="OVERHEIDop.versieInformatie"/>
  </office:meta>
</office:document-meta>
</file>