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000*"/>
    </style:style>
    <style:style style:family="table-column" style:name="table1.tg1.col2">
      <style:table-column-properties style:rel-column-width="1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4</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d.d. 3 december 2020, kenmerk 2631141, houdende beperking van de openbaarheid van het archief van het Ministerie van Justitie, Centrale ter bestrijding van de handel in vrouwen en kinderen en van de handel in ontuchtige uitgaven en taakvoorgangers, (1904) 1908–1968</text:h>
      <text:p text:style-name="ifm_p_mt.3.7mm_ifm">Gelet op artikel 15, lid 1, onder a Archiefwet 1995, artikel 10 van het Archiefbesluit 1995 en het advies van het Nationaal Archief d.d. 30 augustus 2020, met kenmerk.PROZA 104676</text:p>
      <text:p text:style-name="ifm_p_mt.3.7mm_indent.0mm_ifm">Besluit:</text:p>
      <text:p text:style-name="ifm_p_mt.3.7mm_indent.0mm_ifm">Tot de volgende beperkingen aan de openbaarheid van het archief van het archief van het Ministerie van Justitie, Centrale ter bestrijding van de handel in vrouwen en kinderen en van de handel in ontuchtige uitgaven en taakvoorgangers, (1904) 1908–1968</text:p>
      <text:h text:style-name="ifm_p_font.bold_mt.5.08mm_page.keep-with-next_ifm" text:outline-level="2">Artikel<text:s/>1<text:s/></text:h>
      <text:p text:style-name="ifm_p_mt.4.23mm_ifm">Met het oog op de eerbiediging van de persoonlijke levenssfeer is het inventarisnummer, genoemd in de eerste kolom beperkt openbaar tot de datum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2024</text:p>
          </table:table-cell>
        </table:table-row>
      </table:table>
      <text:h text:style-name="ifm_p_font.bold_mt.5.08mm_page.keep-with-next_ifm" text:outline-level="2">Artikel<text:s/>2<text:s/></text:h>
      <text:p text:style-name="ifm_p_mt.4.23mm_ifm">Raadpleging of gebruik van de archiefbescheiden geborgen onder het inventarisnummer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het inventarisnummer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van het Ministerie van Justitie, Centrale ter bestrijding van de handel in vrouwen en kinderen en van de handel in ontuchtige uitgaven en taakvoorgangers, (1904) 1908–1968)</text:p>
      <text:p text:style-name="ifm_p_font.italic_mt.3.7mm_ifm">De Minister van Justitie en Veiligheid,<text:line-break/>namens deze,<text:line-break/><text:line-break/>M. van<text:s/>Rooij<text:line-break/>Plaatsvervangend directeur van het Dienstencentrum</text:p>
      <text:p text:style-name="ifm_p_mt.3.7mm_ifm">Tegen dit besluit kan een belanghebbende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Justitie en Veiligheid, t.a.v. Directie Wetgeving  en Juridische Zaken, Sector Juridische Zaken, Postbus 20301, 2500 EH Den Haag.</text:p>
      <text:h text:style-name="ifm_p_font.bold_mt.5.08mm_page.break-before_ifm" text:outline-level="3">TOELICHTING</text:h>
      <text:p text:style-name="ifm_p_mt.4.23mm_ifm">Bij besluit van de Minister van Veiligheid en Justitie van 15-12-2020 is het inventarisnummer genoemd in artikel 1 in het archief van het Ministerie van Justitie, Centrale ter bestrijding van de handel in vrouwen en kinderen en van de handel in ontuchtige uitgaven en taakvoorgangers, (1904) 1908–1968 100 jaar beperkt openbaar met het oog op de eerbiediging van de persoonlijke levenssfeer.</text:p>
      <text:p text:style-name="ifm_p_ifm">Uitgangspunt is daarbij de geboortedatum van de genoemde. Uit onderzoek is gebleken dat in de andere dossiers in dit archief geen persoonsgebonden informatie voorkomt die een beperking rechtvaardigen. Daarnaast is het zo dat een aantal dossiers zo oud is, meer dan 100 jaar dat bescherming van de persoonlijke levenssfeer niet meer spe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34</text:span><text:tab/>13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34</text:span><text:tab/>13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d.d. 3 december 2020, kenmerk 2631141, houdende beperking van de openbaarheid van het archief van het Ministerie van Justitie, Centrale ter bestrijding van de handel in vrouwen en kinderen en van de handel in ontuchtige uitgaven en taakvoorgangers, (1904) 1908–1968</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7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15, lid 1, onder a Archiefwet 1995, artikel 10 van het Archiefbesluit 1995 en het advies van het Nationaal Archief d.d. 30 augustus 2020, met kenmerk.PROZA 104676</meta:user-defined>
    <meta:user-defined meta:name="DC.title">Besluit van de Minister van Justitie en Veiligheid d.d. 3 december 2020, kenmerk 2631141, houdende beperking van de openbaarheid van het archief van het Ministerie van Justitie, Centrale ter bestrijding van de handel in vrouwen en kinderen en van de handel in ontuchtige uitgaven en taakvoorgangers, (1904) 1908–1968</meta:user-defined>
    <meta:user-defined meta:name="DCTERMS.alternative"/>
    <meta:user-defined meta:name="DCTERMS.W3CDTF/OVERHEIDop.datumOndertekening">2020-12-03</meta:user-defined>
    <meta:user-defined meta:name="DCTERMS.W3CDTF/DCTERMS.available">2021-01-13</meta:user-defined>
    <meta:user-defined meta:name="OVERHEIDop.Ruimtelijkplan/OVERHEIDop.bekendmakingBetreffendePlan"/>
  </office:meta>
</office:document-meta>
</file>