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Nanne Jansz. Grootstraat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Nanne Jansz. Grootstraat 31 te Andij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Nanne Jansz. Grootstraat 31 te Andij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Andijk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perceel Nanne Jansz. Grootstraat 31 te Andijk ten behoeve van bewoner Nanne Jansz. Grootstraat 31 te Andijk op te heffen, waarmee het verkeersbesluit ten behoeve van het instellen van deze gehandicaptenparkeerplaats met kenmerk 2019-17-E-AND wordt ingetrokken, en uit het RVV het bord E06 met onderbord OB309 (kenteken) volgens de hierbij behorende gewaarmerkte tekening met kenmerk 2021-06-E-AND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Nanne Jansz. Groot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093.01 528984.926</meta:user-defined>
    <meta:user-defined meta:name="DC.title">Verkeersbesluit opheffen gereserveerde gehandicaptenparkeerplaats Nanne Jansz. Grootstraat te Andijk</meta:user-defined>
    <meta:user-defined meta:name="OVERHEID.PostcodeHuisnummer/OVERHEIDop.postcodeHuisnummer">1619KH 19</meta:user-defined>
    <meta:user-defined meta:name="OVERHEIDop.straatnaam">Nanne Jansz. Grootstraat</meta:user-defined>
    <meta:user-defined meta:name="OVERHEIDop.woonplaats">Andijk</meta:user-defined>
    <meta:user-defined meta:name="DCTERMS.W3CDTF/DCTERMS.available">2021-02-11</meta:user-defined>
    <meta:user-defined meta:name="OVERHEIDop.StcrtID/DC.identifier">stcrt-2021-7339</meta:user-defined>
    <meta:user-defined meta:name="OVERHEIDop.externeBijlage">Situatie Nanne Jansz. Grootstraat te Andijk|exb-2021-7982</meta:user-defined>
    <meta:user-defined meta:name="DCTERMS.W3CDTF/OVERHEIDop.jaargang">2021</meta:user-defined>
    <meta:user-defined meta:name="OVERHEIDop.publicationIssue">7339</meta:user-defined>
    <meta:user-defined meta:name="OVERHEIDop.versieInformatie"/>
  </office:meta>
</office:document-meta>
</file>