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500*"/>
    </style:style>
    <style:style style:family="table-column" style:name="table1.tg1.col5">
      <style:table-column-properties style:rel-column-width="9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ationaal Regieorgaan Praktijkgericht Onderzoek SIA tot wijziging van meerdere subsidieregelingen in verband met de door het kabinet genomen maatregelen in de aanpak van het coronavirus, Nederlandse Organisatie voor Wetenschappelijk Onderzoek</text:h>
      <text:p text:style-name="ifm_p_mt.7.4mm_ifm">Het bestuur van Regieorgaan SIA;</text:p>
      <text:p text:style-name="ifm_p_mt.3.7mm_ifm">gelet op artikel 6, vierde lid, van de Wet op de Nederlandse Organisatie voor Wetenschappelijk Onderzoek en artikel 2.1.2, eerste lid, van de NWO Subsidieregeling 2017;</text:p>
      <text:p text:style-name="ifm_p_mt.3.7mm_ifm">gelet op artikel 5.1, eerste lid, van het Bestuursreglement NWO 2017, alsmede artikel 4, vierde lid, en artikel 5.2, zesde en achtste lid, van het Convenant Nationaal Regieorgaan Praktijkgericht Onderzoek SIA 2013;</text:p>
      <text:p text:style-name="ifm_p_mt.3.7mm_ifm">overwegende dat door de uitbraak van het coronavirus, en de door het kabinet in verband daarmee genomen maatregelen, ertoe leiden dat de gelijke kansen voor aanvragers en de zorgvuldigheid van het beoordelingsprocedure niet voldoende gewaarborgd kunnen worden, en dat daardoor de aanvraagprocedures binnen verscheidene lopende subsidierondes van SIA tijdelijk opgeschort moesten worden;</text:p>
      <text:p text:style-name="ifm_p_mt.3.7mm_indent.0mm_ifm">BESLUIT:</text:p>
      <text:h text:style-name="ifm_p_font.bold_mt.5.08mm_page.keep-with-next_ifm" text:outline-level="2">Artikel<text:s/>1<text:s/>Aankomende rondes</text:h>
      <text:p text:style-name="ifm_p_mt.4.23mm_indent.-7mm_mleft.7mm_ifm">1.<text:tab/>Dit artikel is van toepassing op de volgende subsidierondes:</text:p>
      <text:p text:style-name="ifm_p_indent.-7mm_mleft.14mm_ifm">a)<text:tab/>Praktijkkennis voor Voedsel en Groen: Precisielandbouw en kringloopsimulator – indieningsronde oktober 2020, in de Staatscourant gepubliceerd op 15 juli 2020, nr. 37649;</text:p>
      <text:p text:style-name="ifm_p_indent.-7mm_mleft.14mm_ifm">b)<text:tab/>Praktijkkennis voor Voedsel en Groen: Vermindering reststromen – indieningsronde oktober 2020, in de Staatscourant gepubliceerd op 15 juli 2020, nr. 37654;</text:p>
      <text:p text:style-name="ifm_p_indent.-7mm_mleft.14mm_ifm">c)<text:tab/>Praktijkkennis voor Voedsel en Groen: Natuurinclusieve landbouw – indieningsronde oktober 2020, in de Staatscourant gepubliceerd op 15 juli 2020, nr. 37658;</text:p>
      <text:p text:style-name="ifm_p_indent.-7mm_mleft.14mm_ifm">d)<text:tab/>Praktijkkennis voor Voedsel en Groen: Duurzaam marien ondernemen, indieningsronde oktober 2020, in de Staatscourant gepubliceerd op 15 juli 2020, nr. 37663;</text:p>
      <text:p text:style-name="ifm_p_indent.-7mm_mleft.14mm_ifm">e)<text:tab/>Platformregeling II, in de Staatscourant gepubliceerd op 29 mei 2019, nr. 29828;</text:p>
      <text:p text:style-name="ifm_p_mt.3.7mm_indent.-7mm_mleft.7mm_ifm">2.<text:tab/>Van de in lid 1 genoemde subsidierondes wordt de in de call for proposals vermelde deadline voor het indienen van aanvragen en besluitdatum uitgesteld. Onderstaande tabel bevat een overzicht per brochure van de gewijzigde indieningsdeadline en besluitdatu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rochure</text:span></text:p>
            </table:table-cell>
            <table:table-cell table:style-name="table.cell.border-top.border-bottom.border-right.padding-top.bottom.pleft.pright">
              <text:p text:style-name="text.cell.7.left"><text:span text:style-name="ifm_span_font.bold_color.ffffff_ifm">Oorspronkelijke indieningsdeadline</text:span></text:p>
            </table:table-cell>
            <table:table-cell table:style-name="table.cell.border-top.border-bottom.border-right.padding-top.bottom.pleft.pright">
              <text:p text:style-name="text.cell.7.left"><text:span text:style-name="ifm_span_font.bold_color.ffffff_ifm">Nieuwe indieningsdeadline</text:span></text:p>
            </table:table-cell>
            <table:table-cell table:style-name="table.cell.border-top.border-bottom.border-right.padding-top.bottom.pleft.pright">
              <text:p text:style-name="text.cell.7.left"><text:span text:style-name="ifm_span_font.bold_color.ffffff_ifm">Oorspronkelijke besluitdatum</text:span></text:p>
            </table:table-cell>
            <table:table-cell table:style-name="table.cell.border-top.border-bottom.border-right.padding-top.bottom.pleft.pright">
              <text:p text:style-name="text.cell.7.left"><text:span text:style-name="ifm_span_font.bold_color.ffffff_ifm">Nieuwe besluitdat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7 oktober 2020</text:p>
          </table:table-cell>
          <table:table-cell table:style-name="table.cell.border-bottom.border-right.padding-top.top.pleft.pright">
            <text:p text:style-name="text.cell.7.left">19 januari 2021</text:p>
          </table:table-cell>
          <table:table-cell table:style-name="table.cell.border-bottom.border-right.padding-top.top.pleft.pright">
            <text:p text:style-name="text.cell.7.left">januari 2021</text:p>
          </table:table-cell>
          <table:table-cell table:style-name="table.cell.border-bottom.border-right.padding-top.top.pleft.pright">
            <text:p text:style-name="text.cell.7.left">maart 202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7 oktober 2020</text:p>
          </table:table-cell>
          <table:table-cell table:style-name="table.cell.border-bottom.border-right.padding-top.top.pleft.pright">
            <text:p text:style-name="text.cell.7.left">19 januari 2021</text:p>
          </table:table-cell>
          <table:table-cell table:style-name="table.cell.border-bottom.border-right.padding-top.top.pleft.pright">
            <text:p text:style-name="text.cell.7.left">januari 2021</text:p>
          </table:table-cell>
          <table:table-cell table:style-name="table.cell.border-bottom.border-right.padding-top.top.pleft.pright">
            <text:p text:style-name="text.cell.7.left">maart 202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7 oktober 2020</text:p>
          </table:table-cell>
          <table:table-cell table:style-name="table.cell.border-bottom.border-right.padding-top.top.pleft.pright">
            <text:p text:style-name="text.cell.7.left">19 januari 2021</text:p>
          </table:table-cell>
          <table:table-cell table:style-name="table.cell.border-bottom.border-right.padding-top.top.pleft.pright">
            <text:p text:style-name="text.cell.7.left">januari 2021</text:p>
          </table:table-cell>
          <table:table-cell table:style-name="table.cell.border-bottom.border-right.padding-top.top.pleft.pright">
            <text:p text:style-name="text.cell.7.left">maart 202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7 oktober 2020</text:p>
          </table:table-cell>
          <table:table-cell table:style-name="table.cell.border-bottom.border-right.padding-top.top.pleft.pright">
            <text:p text:style-name="text.cell.7.left">19 januari 2021</text:p>
          </table:table-cell>
          <table:table-cell table:style-name="table.cell.border-bottom.border-right.padding-top.top.pleft.pright">
            <text:p text:style-name="text.cell.7.left">januari 2021</text:p>
          </table:table-cell>
          <table:table-cell table:style-name="table.cell.border-bottom.border-right.padding-top.top.pleft.pright">
            <text:p text:style-name="text.cell.7.left">maart 20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9 maart 2020</text:p>
          </table:table-cell>
          <table:table-cell table:style-name="table.cell.border-bottom.border-right.padding-top.top.pleft.pright">
            <text:p text:style-name="text.cell.7.left">9 juni 2020</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19 augustus 2020</text:p>
          </table:table-cell>
        </table:table-row>
      </table:table>
      <text:h text:style-name="ifm_p_font.bold_mt.5.08mm_page.keep-with-next_ifm" text:outline-level="2">Artikel<text:s/>2<text:s/>Inwerkingtreding</text:h>
      <text:p text:style-name="ifm_p_mt.4.23mm_ifm">Dit besluit treedt in werking met ingang van de dag na bekendmaking in de Staatscourant en werkt voor elk van de in dit besluit aangehaalde call for proposals terug tot de datum waarop de betreffende call for proposals is gepubliceerd in de Staatscourant.</text:p>
      <text:h text:style-name="ifm_p_font.bold_mt.5.08mm_page.keep-with-next_ifm" text:outline-level="2">Artikel<text:s/>3<text:s/>Naam besluit</text:h>
      <text:p text:style-name="ifm_p_mt.4.23mm_ifm">Dit besluit wordt aangehaald als: Besluit SIA tot wijziging tijdpad aanvraagprocedures vanwege de door het kabinet genomen corona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3</text:span><text:tab/>1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3</text:span><text:tab/>1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Nationaal Regieorgaan Praktijkgericht Onderzoek SIA tot wijziging van meerdere subsidieregelingen in verband met de door het kabinet genomen maatregelen in de aanpak van het coronaviru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Nationaal Regieorgaan Praktijkgericht Onderzoek SIA tot wijziging van meerdere subsidieregelingen in verband met de door het kabinet genomen maatregelen in de aanpak van het coronavirus, Nederlandse Organisatie voor Wetenschappelijk Onderzoek</meta:user-defined>
    <meta:user-defined meta:name="DCTERMS.W3CDTF/DCTERMS.available">2021-01-11</meta:user-defined>
  </office:meta>
</office:document-meta>
</file>