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20.0471, Weidom 15, 6137 TA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rouwerij Weidom</text:p>
            <text:p text:style-name="common-al">Locatie:  Weidom 15, 6137 TA te Sittard </text:p>
            <text:p text:style-name="common-al">Datum ter inzage legging: 11 februari 2021 </text:p>
            <text:p text:style-name="common-al">Dossiernummer:  Om20.047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1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1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0365 334870</meta:user-defined>
    <meta:user-defined meta:name="DC.title">Gemeente Sittard-Geleen - Omgevingsvergunning verleend; dossiernummer Om20.0471, Weidom 15, 6137 TA  Sittard (uitgebreide voorbereidingsprocedure)</meta:user-defined>
    <meta:user-defined meta:name="OVERHEID.PostcodeHuisnummer/OVERHEIDop.postcodeHuisnummer">6137TA 15</meta:user-defined>
    <meta:user-defined meta:name="OVERHEIDop.straatnaam">Weidom</meta:user-defined>
    <meta:user-defined meta:name="OVERHEIDop.woonplaats">Sittard</meta:user-defined>
    <meta:user-defined meta:name="DCTERMS.W3CDTF/DCTERMS.available">2021-02-10</meta:user-defined>
    <meta:user-defined meta:name="DCTERMS.W3CDTF/OVERHEIDop.jaargang">2021</meta:user-defined>
    <meta:user-defined meta:name="OVERHEIDop.publicationIssue">7315</meta:user-defined>
    <meta:user-defined meta:name="OVERHEIDop.StcrtID/DC.identifier">stcrt-2021-7315</meta:user-defined>
    <meta:user-defined meta:name="OVERHEIDop.versieInformatie"/>
  </office:meta>
</office:document-meta>
</file>