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5 december 2020, kenmerk 2618966, houdende beperking van de openbaarheid van het Archief van de processen tegen P.N. Menten 1976–1980</text:h>
      <text:p text:style-name="ifm_p_mt.3.7mm_ifm">De Minister van Justitie en Veiligheid,</text:p>
      <text:p text:style-name="ifm_p_mt.3.7mm_ifm">Gelet op artikel 15, lid 1, onder a van de Archiefwet 1995, artikel 10 van het Archiefbesluit 1995 en het advies van de algemene rijksarchivaris d.d. 18 september 2019, met kenmerk Proza 16600551.</text:p>
      <text:p text:style-name="ifm_p_mt.3.7mm_indent.0mm_ifm">Besluit:</text:p>
      <text:p text:style-name="ifm_p_mt.3.7mm_indent.0mm_ifm">Tot de volgende beperkingen aan de openbaarheid van het archief van de processen tegen P.N. Menten, 1976–198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e datum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3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processen tegen P.N. Menten 1976–1980’.</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De archiefstukken geven een chronologisch overzicht van het verloop van het gerechtelijk vooronderzoek en de terechtzitting tegen P.N. Menten in 1977, gevolgd door het vonnis op 14 december 1977 van de Bijzondere Strafkamer van de Arrondissementsrechtbank te Amsterdam. Het vonnis werd door de Hoge Raad der Nederlanden te ‘s-Gravenhage gecasseerd op 29 mei 1978, evenals de terechtzitting en het vonnis van 4 december 1978 van de Bijzondere Strafkamer van de Arrondissementsrechtbank te ‘s-Gravenhage. Dit vonnis werd door de Hoge Raad wederom gecasseerd op 22 mei 1979. Daarna volgde de terechtzitting van de Bijzondere Strafkamer van de Arrondissementsrechtbank in Rotterdam en het definitieve vonnis van de Hoge Raad op 9 juli 1980.</text:p>
      <text:p text:style-name="ifm_p_mt.3.7mm_ifm">Bij besluit van de Minister van Justitie en Veiligheid van 15-12-2020 zijn alle inventarisnummers genoemd in het archief van de processen tegen P.N. Menten 1976–1980, genoemd in artikel 1, 100 jaar beperkt openbaar met het oog op de eerbiediging van de persoonlijke levenssfeer van de in de dossiers genoemde personen (anderen dan Menten en voor zover nog in leven). Uitgangspunt is daarbij dat uit onderzoek in het particuliere archief van P.N. Menten is gebleken dat van de in de gerechtelijke stukken voorkomende personen (betrokkenen, getuigen) de jongsten niet later dan in 1930 gebor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0</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0</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d.d. 15 december 2020, kenmerk 2618966, houdende beperking van de openbaarheid van het Archief van de processen tegen P.N. Menten 1976–198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5, lid 1, onder a van de Archiefwet 1995, artikel 10 van het Archiefbesluit 1995 en het advies van de algemene rijksarchivaris d.d. 18 september 2019, met kenmerk Proza 16600551</meta:user-defined>
    <meta:user-defined meta:name="DC.title">Besluit van de Minister van Justitie en Veiligheid d.d. 15 december 2020, kenmerk 2618966, houdende beperking van de openbaarheid van het Archief van de processen tegen P.N. Menten 1976–1980</meta:user-defined>
    <meta:user-defined meta:name="DCTERMS.alternative"/>
    <meta:user-defined meta:name="DCTERMS.W3CDTF/OVERHEIDop.datumOndertekening">2020-12-15</meta:user-defined>
    <meta:user-defined meta:name="DCTERMS.W3CDTF/DCTERMS.available">2021-01-13</meta:user-defined>
    <meta:user-defined meta:name="OVERHEIDop.Ruimtelijkplan/OVERHEIDop.bekendmakingBetreffendePlan"/>
  </office:meta>
</office:document-meta>
</file>