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“Herziening bepaling wonen 2019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on en Breugel maken bekend dat het bestemmingsplan “Herziening bepaling wonen 2019”, vastgesteld door de gemeenteraad op 03 september 2020, onherroepelijk is geworden. </text:p>
            <text:p text:style-name="common-al">Tegen het besluit tot vaststelling is bij de Afdeling bestuursrechtspraak van de Raad van State geen beroep ingesteld, zodat dit bestemmingsplan met ingang van 29 oktober 2020 onherroepelijk is geworden. </text:p>
            <text:p text:style-name="common-al">Het bestemmingsplan “Herziening bepaling wonen 2019” is te raadplegen op de website <text:a xlink:href="http://www.ruimtelijkeplannen.nl" xlink:type="simple">www.ruimtelijkeplannen.nl</text:a> (NL.IMRO.0848.BP153BEBOUWDEKOM-VA01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7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727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727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48.BP153BEBOUWDEKOM-VA01</meta:user-defined>
    <meta:user-defined meta:name="OVERHEIDop.Ruimtelijkeplannen/DC.type">bestemmingsplan</meta:user-defined>
    <dc:language>nl</dc:language>
    <meta:user-defined meta:name="OVERHEID.Gemeente/DC.spatial">Son en Breugel</meta:user-defined>
    <meta:user-defined meta:name="DC.title">Onherroepelijk bestemmingsplan “Herziening bepaling wonen 2019”</meta:user-defined>
    <meta:user-defined meta:name="DCTERMS.W3CDTF/DCTERMS.available">2021-02-10</meta:user-defined>
    <meta:user-defined meta:name="DCTERMS.W3CDTF/OVERHEIDop.jaargang">2021</meta:user-defined>
    <meta:user-defined meta:name="OVERHEIDop.publicationIssue">7272</meta:user-defined>
    <meta:user-defined meta:name="OVERHEIDop.StcrtID/DC.identifier">stcrt-2021-7272</meta:user-defined>
    <meta:user-defined meta:name="OVERHEIDop.versieInformatie"/>
  </office:meta>
</office:document-meta>
</file>