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stellen bestemmingsplan "Graaf Florisweg 28, Gouda"</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Gouda heeft op 27 januari 2021 het bestemmingsplan “Graaf Florisweg 28, Gouda” gewijzigd vastgesteld. </text:p>
            <text:p text:style-name="common-al">Het bestemmingsplan maakt de bouw van drie woningen mogelijk op het perceel waar nu één woning staat. Op het perceel zullen een vrijstaande woning en een twee-onder-éénkap woning gerealiseerd gaan worden. </text:p>
            <text:p text:style-name="common-al">Naar aanleiding van een zienswijze is een aparte paragraaf “trilling” opgenomen met een (gebruiks)regel die het college de mogelijkheid biedt om nadere eisen te stellen om zo trillingshinder te voorkomen.</text:p>
            <text:p text:style-name="common-al">De gemeente heeft een amendement aangenomen waarmee in de bestemming “Tuin” in artikel 3.3. wordt toegevoegd dat de gronden onder deze bestemming voor maximaal 35% (half) verhard mogen worden. </text:p>
            <text:p text:style-name="common-al">Het bestemmingsplan “Graaf Florisweg 28, Gouda” en de daarbij horende stukken liggen van donderdag 11 februari 2021 tot en met woensdag 24 maart 2021 ter inzage:</text:p>
            <text:list text:style-name="id1-3-2-1-1-6">
              <text:list-item text:style-override="id1-3-2-1-1-6-1">
                <text:number>1.</text:number>
                <text:p text:style-name="al">Digitaal via de website <text:a xlink:href="http://www.ruimtelijkeplannen.nl" xlink:type="simple">www.ruimtelijkeplannen.nl</text:a> </text:p>
              </text:list-item>
              <text:list-item text:style-override="id1-3-2-1-1-6-2">
                <text:number>2.</text:number>
                <text:p text:style-name="al">Digitaal via de gemeentelijke website <text:a xlink:href="http://www.gouda.nl/terinzage" xlink:type="simple">www.gouda.nl/terinzage</text:a></text:p>
              </text:list-item>
              <text:list-item text:style-override="id1-3-2-1-1-6-3">
                <text:number>3.</text:number>
                <text:p text:style-name="al">Op papier tijdens openingsuren in het Huis van de Stad. Burgemeester Jamesplein 1 te Gouda. </text:p>
              </text:list-item>
            </text:list>
            <text:p text:style-name="common-al">Kijk voor meer informatie op <text:a xlink:href="http://www.gouda.nl/ruimtelijkeplannen" xlink:type="simple">www.gouda.nl/ruimtelijkeplannen</text:a></text:p>
            <text:p text:style-name="common-al">Tegen het besluit tot vaststelling voor het bestemmingsplan kan in deze periode beroep worden ingesteld bij de afdeling bestuursrechtspraak van de Raad van State. Postbus 20019, 2500 EA Den Haag.</text:p>
            <text:p text:style-name="common-al">De mogelijkheid om beroep in te stellen bestaat voor hen:</text:p>
            <text:list text:style-name="id1-3-2-1-1-10">
              <text:list-item text:style-override="id1-3-2-1-1-10-1">
                <text:number>1.</text:number>
                <text:p text:style-name="al">Die tijdig hun zienswijze bij de gemeenteraad naar voren hebben gebracht</text:p>
              </text:list-item>
              <text:list-item text:style-override="id1-3-2-1-1-10-2">
                <text:number>2.</text:number>
                <text:p text:style-name="al">Die bezwaar hebben tegen de aangebrachte wijziging</text:p>
              </text:list-item>
              <text:list-item text:style-override="id1-3-2-1-1-10-3">
                <text:number>3.</text:number>
                <text:p text:style-name="al">Die redelijkerwijs niet verweten kan worden dat zij niet tijdig zienswijzen ten aanzien van het ontwerp bij de gemeenteraad kenbaar hebben kunnen maken</text:p>
              </text:list-item>
            </text:list>
            <text:p text:style-name="last-al">Het vaststellingsbesluit treed in werking op de dag na afloop van de beroepstermijn. Is op dat moment nog niet beslist over een eventueel verzoek om een voorlopige voorziening, dan treedt het besluit niet eerder in werking dan over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Gouda,</text:span>
            <text:span text:style-name="datum">11 februari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6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26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26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Goud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13.GraafFlorisweg28-VA01</meta:user-defined>
    <meta:user-defined meta:name="DCTERMS.abstract">Dit nieuwe bestemmingsplan maakt de bouw van drie nieuwe woningen mogelijk aan de Graaf Florisweg 28. Naar aanleiding van een zienswijze en een amendement is het bestemmingsplan op twee punten gewijzigd.</meta:user-defined>
    <meta:user-defined meta:name="OVERHEIDop.Ruimtelijkeplannen/DC.type">bestemmingsplan</meta:user-defined>
    <dc:language>nl</dc:language>
    <meta:user-defined meta:name="OVERHEID.Gemeente/DC.spatial">Gouda</meta:user-defined>
    <meta:user-defined meta:name="OVERHEID.EPSG28992/DC.spatial">108633.783 447932.759</meta:user-defined>
    <meta:user-defined meta:name="DC.title">Gewijzigd vaststellen bestemmingsplan "Graaf Florisweg 28, Gouda"</meta:user-defined>
    <meta:user-defined meta:name="OVERHEID.PostcodeHuisnummer/OVERHEIDop.postcodeHuisnummer">2805AL 28</meta:user-defined>
    <meta:user-defined meta:name="OVERHEIDop.straatnaam">Graaf Florisweg</meta:user-defined>
    <meta:user-defined meta:name="OVERHEIDop.woonplaats">Gouda</meta:user-defined>
    <meta:user-defined meta:name="DCTERMS.W3CDTF/DCTERMS.available">2021-02-10</meta:user-defined>
    <meta:user-defined meta:name="DCTERMS.W3CDTF/OVERHEIDop.jaargang">2021</meta:user-defined>
    <meta:user-defined meta:name="OVERHEIDop.publicationIssue">7267</meta:user-defined>
    <meta:user-defined meta:name="OVERHEIDop.StcrtID/DC.identifier">stcrt-2021-7267</meta:user-defined>
    <meta:user-defined meta:name="OVERHEIDop.versieInformatie"/>
  </office:meta>
</office:document-meta>
</file>