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3 december 2020, kenmerk 2700707, houdende beperking van de openbaarheid van het archief van de Adviescommissie voor Vreemdelingenzaken 1967–2001</text:h>
      <text:p text:style-name="ifm_p_mt.3.7mm_ifm">Gelet op artikel 15, lid 1, onder a Archiefwet 1995, artikel 10 van het Archiefbesluit 1995 en het advies van het Nationaal Archief d.d. 28 augustus 2020, met kenmerk PROZA 100612.</text:p>
      <text:p text:style-name="ifm_p_mt.3.7mm_indent.0mm_ifm">Besluit:</text:p>
      <text:p text:style-name="ifm_p_mt.3.7mm_indent.0mm_ifm">Tot de volgende beperkingen aan de openbaarheid van het archief van de Adviescommissie voor Vreemdelingenzaken 1967–2001</text:p>
      <text:h text:style-name="ifm_p_font.bold_mt.5.08mm_page.keep-with-next_ifm" text:outline-level="2">Artikel<text:s/>1<text:s/></text:h>
      <text:p text:style-name="ifm_p_mt.4.23mm_ifm">Gelet op het feit dat in de inventarisnummers genoemd in de eerste kolom bijzondere persoonsgegevens als bedoeld in de Wet openbaarheid van bestuur voorkomen zijn deze inventarisnummers met het oog op de eerbiediging van de persoonlijke levenssfeer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7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Adviescommissie voor Vreemdelingenzaken 1967–2001’.</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De Adviescommissie voor Vreemdelingenzaken (ACV) werd in het leven geroepen bij de</text:p>
      <text:p text:style-name="ifm_p_ifm">Vreemdelingenwet van 1965 om de minister van Justitie te adviseren omtrent de toepassing van het bepaalde bij en krachtens de wet en in het algemeen de minister van gevraagd en ongevraagd advies te dienen omtrent de toepassing van de vreemdelingenwetgeving</text:p>
      <text:p text:style-name="ifm_p_mt.3.7mm_ifm">Inhoud van het archief omvat:</text:p>
      <text:p text:style-name="ifm_p_ifm">Stukken betreffende het opstellen van jaarverslagen,</text:p>
      <text:p text:style-name="ifm_p_ifm">Vergaderstukken,</text:p>
      <text:p text:style-name="ifm_p_ifm">Stukken betreffende het instellen van subcommissies en agentschappen,</text:p>
      <text:p text:style-name="ifm_p_ifm">Stukken betreffende het reorganiseren van de ACV,</text:p>
      <text:p text:style-name="ifm_p_ifm">Adviezen.</text:p>
      <text:p text:style-name="ifm_p_mt.3.7mm_ifm">Bij besluit van de Minister van Justitie en Veiligheid van 15-12-2020 zijn alle inventarisnummers genoemd in artikel 1 in het archief van de Adviescommissie voor Vreemdelingenzaken 1967–2001 beperkt openbaar met het oog op de eerbiediging van de persoonlijke levenssfeer. Voor de dossiers waarvan de geboortedatum van de verzoeker onbekend is, zijn alle inventarisnummers 75 jaar beperkt openbaar met het oog op de eerbiediging van de persoonlijke levenssfeer. Uitgangspunt is daarbij het jaar waarin het dossier is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6</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6</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d.d. 3 december 2020, kenmerk 2700707, houdende beperking van de openbaarheid van het archief van de Adviescommissie voor Vreemdelingenzaken 1967–2001</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5, lid 1, onder a Archiefwet 1995, artikel 10 van het Archiefbesluit 1995 en het advies van het Nationaal Archief d.d. 28 augustus 2020, met kenmerk PROZA 100612</meta:user-defined>
    <meta:user-defined meta:name="DC.title">Besluit van de Minister van Justitie en Veiligheid d.d. 3 december 2020, kenmerk 2700707, houdende beperking van de openbaarheid van het archief van de Adviescommissie voor Vreemdelingenzaken 1967–2001</meta:user-defined>
    <meta:user-defined meta:name="DCTERMS.alternative"/>
    <meta:user-defined meta:name="DCTERMS.W3CDTF/OVERHEIDop.datumOndertekening">2020-12-03</meta:user-defined>
    <meta:user-defined meta:name="DCTERMS.W3CDTF/DCTERMS.available">2021-01-13</meta:user-defined>
    <meta:user-defined meta:name="OVERHEIDop.Ruimtelijkplan/OVERHEIDop.bekendmakingBetreffendePlan"/>
  </office:meta>
</office:document-meta>
</file>