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het opladen van elektrische voertuigen aan de Bernhardlaa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1-02065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Burgers, ondernemers en bedrijven van de gemeente Roerdalen kunnen bij de gemeente een aanvraag indienen.</text:p>
            <text:p text:style-name="considerans.al"/>
            <text:p text:style-name="considerans.al">
            <text:span text:style-name="nadrukvet">Motivering </text:span>
          </text:p>
            <text:p text:style-name="considerans.al">De redenen om een tweetal parkeerplaatsen aan de Bernhardlaan te reserveren als oplaadpunt voor elektrische voertuigen is dat de behoefte voor het realiseren van een oplaadpunt voor elektrische voertuigen kenbaar is gemaakt door bewoners van de gemeente Roerdalen. Verder dragen elektrische voertuigen bij aan een betere leef- en luchtkwaliteit. Door het gebruik van elektrische voertuigen wordt bijgedragen aan een schonere lucht, minder uitstoot van C02 en minder geluidsoverlast. Met dit verkeersbesluit levert de gemeente een bijdrage aan een veilige en schone openbare ruimte door het gebruik van elektrische voertuigen te stimul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tweetal parkeerplaatsen aan de Bernhardlaan in Posterholt worden aangewezen en gereserveerd voor het opladen van elektrische voertuigen. Een en ander wordt gerealiseerd door het plaatsen van het verkeersbord E4 (RVV1990) ondersteund met een tekstbord en aangevuld met ondersteunende markering(en). Zie situatietekening Z21-020651.</text:p>
            <text:p text:style-name="considerans.al"/>
            <text:p text:style-name="considerans.al">
            <text:span text:style-name="nadrukvet">Belangenafweging </text:span>
          </text:p>
            <text:p text:style-name="considerans.al"> Overwegende dat:</text:p>
            <text:p text:style-name="considerans.al">- Het gebruik van elektrische voertuigen toeneemt; </text:p>
            <text:p text:style-name="considerans.al">- Elektrische voertuigen energiezuinig zijn en geen uitstoot van uitlaatgassen hebben en daarmee een bijdrage leveren aan milieudoelstellingen van gemeente en rijksoverheid; </text:p>
            <text:p text:style-name="considerans.al">- Dan het algemeen belang wordt gediend wanneer plaatsen met een oplaadpunt beschikbaar zijn voor elektrische voertuigen; </text:p>
            <text:p text:style-name="considerans.al">- Het gebruik van elektrische voertuigen duurzame mobiliteit stimuleert alsmede een goede bijdrage levert aan de verbetering van het milieu op het gebied van luchtkwaliteit, klimaat en geluid; </text:p>
            <text:p text:style-name="considerans.al">- De gevraagde parkeerplaatsen duidelijk zichtbaar en gemakkelijk bereikbaar moeten zijn en door verschillende elektrische voertuigen gebruikt moeten kunnen worden; </text:p>
            <text:p text:style-name="considerans.al">- Deze parkeerplaatsen vrij moeten blijven voor elektrische voertuigen om te kunnen laden; </text:p>
            <text:p text:style-name="considerans.al">- Elektrische voertuigen duidelijk herkenbaar zijn voor handhavers, onder meer door de oplaadkabel; </text:p>
            <text:p text:style-name="considerans.al">- Door middel van een verkeersbesluit twee plaatsen aangewezen kunnen worden, uitsluitend voor een elektrisch voertuig; </text:p>
            <text:p text:style-name="considerans.al">- Elektrische voertuigen gefaciliteerd kunnen worden door een laadpaal vlakbij de parkeerplaatsen; </text:p>
            <text:p text:style-name="considerans.al">- Elektrische voertuigen afhankelijk zijn van een dergelijke laadpaal, en met deze maatregel de zekerheid voor gebruikers van elektrische voertuigen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5 februari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Aanwijzen van twee parkeerplaatsen aan de Bernhardlaan in Posterholt;</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 en locatieomschrijving BLB2-1047 Bernhardlaan, Posterholt en situatietekening Z21-020651</text:p>
              </text:list-item>
            </text:list>
            <text:p text:style-name="al"/>
            <text:p text:style-name="al">St. Odiliënberg, 28 januari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0651 Aanwijzing parkeergelegenheid voor het opladen van elektrische voertuigen aan de Bernhardlaan,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Aanwijzing parkeergelegenheid voor het opladen van elektrische voertuigen - Bernardlaa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0561</meta:user-defined>
    <meta:user-defined meta:name="DCTERMS.abstract">Aanwijzing parkeergelegenheid voor het opladen van elektrische voertuigen aan de Bernhardlaan, Posterholt</meta:user-defined>
    <meta:user-defined meta:name="OVERHEIDop.verkeersbordcode">E1000</meta:user-defined>
    <dc:language>nl</dc:language>
    <meta:user-defined meta:name="OVERHEID.EPSG28992/DC.spatial">200775.356 347719.97</meta:user-defined>
    <meta:user-defined meta:name="DC.title">Verkeersbesluit: Aanwijzing parkeergelegenheid voor het opladen van elektrische voertuigen aan de Bernhardlaan, Posterholt</meta:user-defined>
    <meta:user-defined meta:name="OVERHEID.PostcodeHuisnummer/OVERHEIDop.postcodeHuisnummer">6061AZ 22</meta:user-defined>
    <meta:user-defined meta:name="OVERHEIDop.straatnaam">Wilhelminalaan</meta:user-defined>
    <meta:user-defined meta:name="OVERHEIDop.woonplaats">Posterholt</meta:user-defined>
    <meta:user-defined meta:name="DCTERMS.W3CDTF/DCTERMS.available">2021-02-22</meta:user-defined>
    <meta:user-defined meta:name="OVERHEIDop.StcrtID/DC.identifier">stcrt-2021-7240</meta:user-defined>
    <meta:user-defined meta:name="OVERHEIDop.externeBijlage">Situatie- en locatieomschrijving|exb-2021-7811</meta:user-defined>
    <meta:user-defined meta:name="OVERHEIDop.externeBijlage">Situatietekening Z21-020651|exb-2021-7812</meta:user-defined>
    <meta:user-defined meta:name="DCTERMS.W3CDTF/OVERHEIDop.jaargang">2021</meta:user-defined>
    <meta:user-defined meta:name="OVERHEIDop.publicationIssue">7240</meta:user-defined>
    <meta:user-defined meta:name="OVERHEIDop.versieInformatie"/>
  </office:meta>
</office:document-meta>
</file>