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exploitatievergunning - openbare inrichting aan Restaria Jaco V.O.F. -Sint Luciastraat 2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Luciastraat 20, 6002 BP, Weert, verlening exploitatievergunning openbare inrichting aan Restaria Jaco V.O.F., 01 febr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75952.295 363487.616</meta:user-defined>
    <meta:user-defined meta:name="DC.title">Gemeente Weert - verlening exploitatievergunning - openbare inrichting aan Restaria Jaco V.O.F. -Sint Luciastraat 20, Weert</meta:user-defined>
    <meta:user-defined meta:name="OVERHEID.PostcodeHuisnummer/OVERHEIDop.postcodeHuisnummer">6002BP 20</meta:user-defined>
    <meta:user-defined meta:name="OVERHEIDop.straatnaam">Sint Luciastraat</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7231</meta:user-defined>
    <meta:user-defined meta:name="OVERHEIDop.StcrtID/DC.identifier">stcrt-2021-7231</meta:user-defined>
    <meta:user-defined meta:name="OVERHEIDop.versieInformatie"/>
  </office:meta>
</office:document-meta>
</file>