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chikking bouwen clubhuis Waalhaventje, t.h.v. Noldijk 87 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at zij in het kader van de Wet algemene bepalingen omgevingsrecht voornemens zijn een omgevingsvergunning te verlenen voor:</text:p>
            <text:p text:style-name="common-al"/>
            <text:p text:style-name="common-al">-Noldijk 87 Barendrecht (B200310851), voor het bouwen van een clubhuis. </text:p>
            <text:p text:style-name="common-al"/>
            <text:p text:style-name="common-al">De aanvraag, de ontwerpbeschikking en de bijbehorende stukken kunt u van 12-02-2021 tot en met 25-03-2021 inzien op de gemeentelijke website (www.barendrecht.nl/ter-inzage). Voor eventuele nadere informatie kunt u terecht bij dhr. P. van der Graaf via email <text:a xlink:href="mailto:p.v.d.graaf@bar-organisatie.nl" xlink:type="simple">p.v.d.graaf@bar-organisatie.nl</text:a> of tel. 0180-698328</text:p>
            <text:p text:style-name="common-al"/>
            <text:p text:style-name="tussenkopcur">
            <text:span text:style-name="nadrukvet">
              <text:span text:style-name="nadrukcur">Wilt u op het ontwerpbesluit reageren? </text:span>
            </text:span>
          </text:p>
            <text:p text:style-name="common-al">U kunt gedurende de hierboven genoemde periode mondeling of schriftelijk een zienswijze (reactie) indienen. Schriftelijke zienswijzen kunt u richten aan het college van burgemeester en wethouder van Barendrecht, onder vermelding van “zienswijze clubgebouw waalhaventje fase 2 kenmerk 227105” en t.a.v. P. van der Graaf, Postbus 501, 2990 EA Barendrecht. Voor een mondelinge zienswijze kunt u binnen de inzagetermijn een afspraak maken met de heer P. van der Graaf. Een schriftelijke reactie heeft echter onze voorkeur.</text:p>
            <text:p text:style-name="common-al"/>
            <text:p text:style-name="common-al">Wij maken u erop attent dat slechts beroep tegen de uiteindelijke beschikking kan worden ingediend als ook een zienswijze is ingebracht tegen de ontwerpbeschikking en men belanghebbende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arendrecht,</text:span>
            <text:span text:style-name="datum">11 februari 2021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223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7223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7223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4/xml/MC-DRP-PlanRuimtelijk-Web-ZM.xml</meta:user-defined>
    <meta:user-defined meta:name="OVERHEID.Gemeente/DC.creator">Barendrecht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489.BPZUR20200001-RO01</meta:user-defined>
    <meta:user-defined meta:name="OVERHEIDop.referentienummer">227105</meta:user-defined>
    <meta:user-defined meta:name="OVERHEIDop.Ruimtelijkeplannen/DC.type">omgevingsvergunning met planafwijking</meta:user-defined>
    <dc:language>nl</dc:language>
    <meta:user-defined meta:name="OVERHEID.Gemeente/DC.spatial">Barendrecht</meta:user-defined>
    <meta:user-defined meta:name="OVERHEID.EPSG28992/DC.spatial">98472.094 428688.226</meta:user-defined>
    <meta:user-defined meta:name="DC.title">Ontwerpbeschikking bouwen clubhuis Waalhaventje, t.h.v. Noldijk 87</meta:user-defined>
    <meta:user-defined meta:name="OVERHEID.PostcodeHuisnummer/OVERHEIDop.postcodeHuisnummer">2991VH 85</meta:user-defined>
    <meta:user-defined meta:name="OVERHEIDop.straatnaam">Noldijk</meta:user-defined>
    <meta:user-defined meta:name="OVERHEIDop.woonplaats">Barendrecht</meta:user-defined>
    <meta:user-defined meta:name="DCTERMS.W3CDTF/DCTERMS.available">2021-02-11</meta:user-defined>
    <meta:user-defined meta:name="DCTERMS.W3CDTF/OVERHEIDop.jaargang">2021</meta:user-defined>
    <meta:user-defined meta:name="OVERHEIDop.publicationIssue">7223</meta:user-defined>
    <meta:user-defined meta:name="OVERHEIDop.StcrtID/DC.identifier">stcrt-2021-7223</meta:user-defined>
    <meta:user-defined meta:name="OVERHEIDop.versieInformatie"/>
  </office:meta>
</office:document-meta>
</file>