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 Wijksestraat in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met kenmerk 00571858</text:p>
            <text:p text:style-name="common-al"/>
            <text:p text:style-name="common-al">
            <text:span text:style-name="nadrukcur">Burgemeester en wethouders van Heusden,</text:spa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cur">nemen gelet op het voorgaande, het volgende</text:span>
          </text:p>
            <text:p text:style-name="common-al"/>
            <text:p text:style-name="common-al">
            <text:span text:style-name="nadrukvet">BESLUIT</text:span>
          </text:p>
            <text:p text:style-name="common-al">Ter hoogte van Wijksestraat 15 in Heusden de gereserveerde gehandicaptenparkeerplaats op te heffen met als kenmerk 00571858.</text:p>
            <text:p text:style-name="common-al"/>
            <text:p text:style-name="common-al">Bord E6 van Bijlage I van het RVV 1990 alsmede een onderbord met kenteken van het voertuig te verwijderen om de parkeerplaats weer algemeen toegankelijk te maken.</text:p>
            <text:p text:style-name="common-al"/>
            <text:p text:style-name="common-al">Vlijmen, 8 februari 2021</text:p>
            <text:p text:style-name="common-al"/>
            <text:p text:style-name="common-al">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22">
              <text:list-item text:style-override="id1-3-2-1-1-22-1">
                <text:number>1.</text:number>
                <text:p text:style-name="al">uw naam en adres;</text:p>
              </text:list-item>
              <text:list-item text:style-override="id1-3-2-1-1-22-2">
                <text:number>2.</text:number>
                <text:p text:style-name="al">de datum;</text:p>
              </text:list-item>
              <text:list-item text:style-override="id1-3-2-1-1-22-3">
                <text:number>3.</text:number>
                <text:p text:style-name="al">een omschrijving (of een kopie) van het besluit waartegen u bezwaar maakt;</text:p>
              </text:list-item>
              <text:list-item text:style-override="id1-3-2-1-1-22-4">
                <text:number>4.</text:number>
                <text:p text:style-name="al">argumenten voor het bezwaar;</text:p>
                <text:p text:style-name="al"/>
              </text:list-item>
            </text:list>
            <text:p text:style-name="common-al">U kunt uw bezwaarschrift ook digitaal indienen. Kijk hiervoor op www.heusden.nl/Digitale_balie/E_Formulieren. Hiervoor heeft u wel een elektronische handtekening (DigiD) nodig.</text:p>
            <text:p text:style-name="common-al"/>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1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1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37643.737 416196.956</meta:user-defined>
    <meta:user-defined meta:name="DC.title">Gemeente Heusden – opheffen gereserveerde gehandicaptenparkeerplaats – Wijksestraat in Heusden</meta:user-defined>
    <meta:user-defined meta:name="OVERHEID.PostcodeHuisnummer/OVERHEIDop.postcodeHuisnummer">5256BH 15</meta:user-defined>
    <meta:user-defined meta:name="OVERHEIDop.straatnaam">Wijksestraat</meta:user-defined>
    <meta:user-defined meta:name="OVERHEIDop.woonplaats">Heusden</meta:user-defined>
    <meta:user-defined meta:name="DCTERMS.W3CDTF/DCTERMS.available">2021-02-10</meta:user-defined>
    <meta:user-defined meta:name="DCTERMS.W3CDTF/OVERHEIDop.jaargang">2021</meta:user-defined>
    <meta:user-defined meta:name="OVERHEIDop.publicationIssue">7216</meta:user-defined>
    <meta:user-defined meta:name="OVERHEIDop.StcrtID/DC.identifier">stcrt-2021-7216</meta:user-defined>
    <meta:user-defined meta:name="OVERHEIDop.versieInformatie"/>
  </office:meta>
</office:document-meta>
</file>