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regeling Nieuwe Pas/Pannerdenseweg, Doorn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212625</text:p>
            <text:p text:style-name="common-al"/>
            <text:p text:style-name="common-al"/>
            <text:p text:style-name="common-al">
            <text:span text:style-name="nadrukvet">Onderwerp</text:span>
          </text:p>
            <text:p text:style-name="common-al">Voorrangsregeling Nieuwe Pas/Pannerdenseweg te Doornenburg</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common-al">
            <text:span text:style-name="nadrukvet">Overwegingen ten aanzien van het besluit</text:span>
          </text:p>
            <text:p text:style-name="common-al">Overwegende dat:</text:p>
            <text:p text:style-name="common-al">• De Nieuwe Pas en de Pannerdenseweg binnen de bebouwde kom van Doornenburg zijn gelegen;</text:p>
            <text:p text:style-name="common-al">• De gemeente Lingewaard eigenaar en beheerder is van beide wegen;</text:p>
            <text:p text:style-name="common-al">• Beide wegen een functie als Erftoegangsweg vervullen en een maximum snelheid hebben van 30 km/h; </text:p>
            <text:p text:style-name="common-al">• Dat de Pannerdenseweg conform het ‘Wegencategoriseringsplan Lingewaard’(2020) is aangeduid als ‘ETW type’1 en Nieuwe Pas is aangeduid als ‘ETW type 2’, en de Pannerdenseweg daarmee hiërarchisch boven De Pas is geplaatst;</text:p>
            <text:p text:style-name="common-al">• Dat het zicht op De Pas vanaf de Pannerdenseweg niet ideaal is, zeker voor verkeer dat het dorp in komt rijden en dat hiermee het risico ontstaat dat verkeer ‘van rechts’ sneller over het hoofd gezien kan worden; </text:p>
            <text:p text:style-name="common-al">• Gelet op het bovenstaande sprake is van een ‘uitzonderlijke situatie’ en het regelen van de voorrang dus wenselijk is in het belang van de verkeersveiligheid.</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Het is daarom gewenst om de voorrang ter hoogte van de kruising de wegen Nieuwe Pas en Pannerdenseweg te regelen en wel zodanig dat het verkeer uit Nieuwe Pas voorrang moet verlenen op het verkeer op de Pannerdenseweg. </text:p>
            <text:p text:style-name="common-al"/>
            <text:p text:style-name="common-al">
            <text:span text:style-name="nadrukvet">Overleg politie</text:span>
          </text:p>
            <text:p text:style-name="common-al">Overeenkomstig artikel 24 van het Besluit administratieve bepalingen inzake het wegverkeer heeft er overleg plaatsgevonden met een door de Korpschef van Politie gemandateerde verkeersspecialist van de eenheid Oost Nederland.</text:p>
            <text:p text:style-name="common-al"/>
            <text:p text:style-name="common-al">
            <text:span text:style-name="nadrukvet">Besluiten</text:span>
          </text:p>
            <text:p text:style-name="common-al">Op grond van bovenstaande overwegingen besluiten wij:</text:p>
            <text:p text:style-name="common-al"/>
            <text:p text:style-name="common-al">1. De voorrangssituatie op de kruising van de wegen ‘Nieuwe Pas’ en ‘Pannerdenseweg te Doornenburg dusdanig te wijzigen dat verkeer komend uit Nieuwe Pas voorrang moeten verlenen aan het verkeer op de Pannerdenseweg. Dit weer te geven middels toepassing van het verkeersborden B4, B5 en B6 van Bijlage 1, RVV1990. </text:p>
            <text:p text:style-name="common-al"/>
            <text:p text:style-name="common-al">E.e.a. conform tekening 2021-006 welke ter verduidelijking is toegevoegd als bijlage van dit besluit.</text:p>
            <text:p text:style-name="common-al"/>
            <text:p text:style-name="common-al">Bemmel, 4 februari 2021</text:p>
            <text:p text:style-name="common-al"/>
            <text:p text:style-name="common-al">namens burgemeester en wethouders van Lingewaard,</text:p>
            <text:p text:style-name="common-al"/>
            <text:p text:style-name="common-al"/>
            <text:p text:style-name="common-al">T. Pruijn, teammanager Openbare Ruimte en Vastgoed</text:p>
            <text:p text:style-name="last-al"/>
            <text:p text:style-name="tekst_bottom"/>
          </text:section>
        </text:section>
        <text:section text:name="bezwaarschrift_id1-3-2-3"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0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0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Wijzigen voorrang - kruispunt Nieuwe Pas/Pannerdenseweg, Doorn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S-212625</meta:user-defined>
    <meta:user-defined meta:name="DCTERMS.abstract">besluit om de voorrang dusdanig te wijzigen dat verkeer dat uit de Nieuwe Pas komt voortaan voorrang moet verlenen aan alle verkeer op de Pannerdenseweg.</meta:user-defined>
    <meta:user-defined meta:name="OVERHEIDop.verkeersbordcode">B4</meta:user-defined>
    <meta:user-defined meta:name="OVERHEIDop.verkeersbordcode">B5</meta:user-defined>
    <meta:user-defined meta:name="OVERHEIDop.verkeersbordcode">B6</meta:user-defined>
    <dc:language>nl</dc:language>
    <meta:user-defined meta:name="OVERHEID.EPSG28992/DC.spatial">197716.377 433707.88</meta:user-defined>
    <meta:user-defined meta:name="DC.title">Verkeersbesluit voorrangsregeling Nieuwe Pas/Pannerdenseweg, Doornenburg</meta:user-defined>
    <meta:user-defined meta:name="OVERHEID.PostcodeHuisnummer/OVERHEIDop.postcodeHuisnummer">6686BB 29</meta:user-defined>
    <meta:user-defined meta:name="OVERHEIDop.straatnaam">Pannerdenseweg</meta:user-defined>
    <meta:user-defined meta:name="OVERHEIDop.woonplaats">Doornenburg</meta:user-defined>
    <meta:user-defined meta:name="DCTERMS.W3CDTF/DCTERMS.available">2021-02-10</meta:user-defined>
    <meta:user-defined meta:name="OVERHEIDop.StcrtID/DC.identifier">stcrt-2021-7206</meta:user-defined>
    <meta:user-defined meta:name="OVERHEIDop.externeBijlage">Tekening bij verkeersbesluit 212625|exb-2021-7791</meta:user-defined>
    <meta:user-defined meta:name="DCTERMS.W3CDTF/OVERHEIDop.jaargang">2021</meta:user-defined>
    <meta:user-defined meta:name="OVERHEIDop.publicationIssue">7206</meta:user-defined>
    <meta:user-defined meta:name="OVERHEIDop.versieInformatie"/>
  </office:meta>
</office:document-meta>
</file>