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De Ruyterstraat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ligt de omgevingsvergunning De Ruyterstraat 18 ter inzage. U kunt de stukken behorend bij de vergunning met ingang van <text:span text:style-name="nadrukvet">12 februari 2021</text:span> gedurende zes weken inzien.</text:p>
            <text:p text:style-name="common-al">
            <text:span text:style-name="nadrukvet">Inhoud omgevingsvergunning:</text:span>
          </text:p>
            <text:p text:style-name="common-al">Het plan voorziet in de bouw van 2 woningen in de vorm van een twee onder één kapper op het perceel de Ruyterstraat 18.</text:p>
            <text:p text:style-name="common-al">
            <text:span text:style-name="nadrukvet">Inkijken omgevingsvergunning:</text:span>
          </text:p>
            <text:p text:style-name="common-al">
            <text:span text:style-name="nadrukcur">In het gemeentehuis</text:span>
          </text:p>
            <text:p text:style-name="common-al">De omgevingsvergunning ligt van <text:span text:style-name="nadrukvet">12 februari 2021</text:span> tot en met <text:span text:style-name="nadrukvet">25 maart 2021</text:span> voor een ieder ter inzage in het gemeentehuis bij de (centrale receptie). Kijkt u voor de openingstijden op <text:a xlink:href="https://www.huizen.nl/inwoner/openingstijden_41315/" xlink:type="simple">www.huizen.nl</text:a>.</text:p>
            <text:p text:style-name="common-al">
            <text:span text:style-name="nadrukcur">Digitaal</text:span>
          </text:p>
            <text:p text:style-name="common-al">De stukken die horen bij het project zijn in elektronische vorm te raadplegen via <text:a xlink:href="https://www.huizen.nl/projecten" xlink:type="simple">Projecten</text:a> / De Ruyterstraat 18.</text:p>
            <text:p text:style-name="common-al">De omgevingsvergunning is tevens in elektronische vorm te raadplegen op de landelijke website <text:a xlink:href="https://www.ruimtelijkeplannen.nl/viewer/viewer?planidn=NL.IMRO.0406.OVRUYTERSTRT18-VG01" xlink:type="simple">https://www.ruimtelijkeplannen.nl/viewer/viewer?planidn=NL.IMRO.0406.OVRUYTERSTRT18-VG01</text:a></text:p>
            <text:p text:style-name="common-al">
            <text:span text:style-name="nadrukvet">Beroep instellen?</text:span>
          </text:p>
            <text:p text:style-name="common-al">De beroepstermijn loopt van <text:span text:style-name="nadrukvet">13 februari 2021</text:span> tot en met <text:span text:style-name="nadrukvet">26 maart 2021</text:span>. Beroep kan worden ingesteld door:</text:p>
            <text:list text:style-name="id1-3-2-1-1-12">
              <text:list-item text:style-override="id1-3-2-1-1-12-1">
                <text:number>1.</text:number>
                <text:p text:style-name="al">degenen die eerder een ontvankelijke zienswijze hebben ingediend;</text:p>
              </text:list-item>
              <text:list-item text:style-override="id1-3-2-1-1-12-2">
                <text:number>2.</text:number>
                <text:p text:style-name="al">belanghebbenden die kunnen aantonen redelijkerwijs niet in staat te zijn geweest binnen de daartoe gestelde termijn een ontvankelijke zienswijze in te dienen.</text:p>
              </text:list-item>
            </text:list>
            <text:p text:style-name="common-al">De omgevingsvergunning De Ruyterstraat 18 treedt in werking op <text:span text:style-name="nadrukvet">27 maar</text:span><text:span text:style-name="nadrukvet">t 2021</text:span>. Het indienen van een beroepschrift schorst niet de werking van de omgevingsvergunning. In geval van onverwijlde spoed kunt u, naast het indienen van een beroepschrift, een verzoek om voorlopige voorziening indienen, dit schort de inwerkingtreding van het besluit wel op. De omgevingsvergunning treedt dan namelijk in werking nadat op het verzoek om voorlopige voorziening is beslist.</text:p>
            <text:p text:style-name="last-al">In alle gevallen geldt dat het beroepschrift en/of het verzoek om voorlopige voorziening binnen de beroepstermijn moet worden gericht aan de rechtbank Midden-Nederland, Afdeling bestuursrecht, Postbus 16005, 3500DA Utrecht.</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text:span>
            <text:span text:style-name="datum">11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9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9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Hui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6.OVRUYTERSTRT18-VG01</meta:user-defined>
    <meta:user-defined meta:name="OVERHEIDop.referentienummer">z.090791/d.1093792</meta:user-defined>
    <meta:user-defined meta:name="DCTERMS.abstract">Het plan voorziet in de bouw van 2 woningen in de vorm van een twee onder één kapper op het perceel De Ruyterstraat 18. </meta:user-defined>
    <meta:user-defined meta:name="OVERHEIDop.Ruimtelijkeplannen/DC.type">omgevingsvergunning met planafwijking</meta:user-defined>
    <dc:language>nl</dc:language>
    <meta:user-defined meta:name="OVERHEID.Gemeente/DC.spatial">Huizen</meta:user-defined>
    <meta:user-defined meta:name="OVERHEID.EPSG28992/DC.spatial">144254.628 478975.707</meta:user-defined>
    <meta:user-defined meta:name="DC.title">Omgevingsvergunning De Ruyterstraat 18</meta:user-defined>
    <meta:user-defined meta:name="OVERHEIDop.straatnaam">De Ruyterstraat</meta:user-defined>
    <meta:user-defined meta:name="OVERHEIDop.woonplaats">Huizen</meta:user-defined>
    <meta:user-defined meta:name="DCTERMS.W3CDTF/DCTERMS.available">2021-02-11</meta:user-defined>
    <meta:user-defined meta:name="DCTERMS.W3CDTF/OVERHEIDop.jaargang">2021</meta:user-defined>
    <meta:user-defined meta:name="OVERHEIDop.publicationIssue">7198</meta:user-defined>
    <meta:user-defined meta:name="OVERHEIDop.StcrtID/DC.identifier">stcrt-2021-7198</meta:user-defined>
    <meta:user-defined meta:name="OVERHEIDop.versieInformatie"/>
  </office:meta>
</office:document-meta>
</file>