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Ferwert-Zeedijk 2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wijzigingsplan ‘</text:span>
            <text:span text:style-name="nadrukvet">Ferwert-Zeedijk 26’</text:span>
          </text:p>
            <text:p text:style-name="common-al">Burgemeester en wethouders van de gemeente Noardeast-Fryslân maken bekend dat vanaf 11 februari tot en met 24 maart 2021, het ontwerp wijzigingsplan ‘Ferwert-Zeedijk 26’ ter inzage ligt.</text:p>
            <text:p text:style-name="common-al">Het bestemmingsplan voorziet in de juridisch planologische regeling om het agrarische bedrijfsperceel aan Zeedijk 26 in Ferwert alleen voor bewoning in gebruik te nemen.</text:p>
            <text:p text:style-name="common-al">
            <text:span text:style-name="nadrukvet">Het bestemmingsplan inzien </text:span>Vanwege het coronavirus is fysieke inzage op het gemeentehuis niet mogelijk. U kunt het bestemmingsplan bekijken op <text:a xlink:href="https://www.ruimtelijkeplannen.nl/viewer/viewer" xlink:type="simple">www.ruimtelijkeplannen.nl</text:a>, IMRO-code NL.IMRO.1970.WpFeZeedijk26-ON01. Als digitale inzage geen optie is, kunt u contact opnemen met het team Romte. Dan ontvangt u via e-mail of per post een kopie van het plan. U kunt team Romte bereiken via telefoonnummer (0519) 29 88 88.</text:p>
            <text:p text:style-name="common-al">
            <text:span text:style-name="nadrukvet">Wilt u reageren? </text:span>Gedurende de periode van ter inzage legging kunt u een zienswijze zenden aan gemeente Noardeast-Fryslân t.a.v. het college van burgemeester en wethouders, Postbus 13, 9290 AA KOLLUM. In de zienswijze dient u het zaaknummer te vermelden<text:span text:style-name="nadrukvet">: </text:span>Z270928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1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1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0.WpFeZeedijk26-ON01</meta:user-defined>
    <meta:user-defined meta:name="OVERHEIDop.Ruimtelijkeplannen/DC.type">wijzigings- of uitwerkingsplan</meta:user-defined>
    <dc:language>nl</dc:language>
    <meta:user-defined meta:name="OVERHEID.EPSG28992/DC.spatial">184387.771 596612.319</meta:user-defined>
    <meta:user-defined meta:name="DC.title">Ontwerp wijzigingsplan ‘Ferwert-Zeedijk 26’</meta:user-defined>
    <meta:user-defined meta:name="OVERHEID.PostcodeHuisnummer/OVERHEIDop.postcodeHuisnummer">9172AR 26</meta:user-defined>
    <meta:user-defined meta:name="OVERHEIDop.straatnaam">Zeedijk</meta:user-defined>
    <meta:user-defined meta:name="OVERHEIDop.woonplaats">Ferwe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7193</meta:user-defined>
    <meta:user-defined meta:name="OVERHEIDop.StcrtID/DC.identifier">stcrt-2021-7193</meta:user-defined>
    <meta:user-defined meta:name="OVERHEIDop.versieInformatie"/>
  </office:meta>
</office:document-meta>
</file>