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mmerikseweg 10, Nett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erikseweg 10 in Netterden</text:span>
          </text:p>
            <text:p text:style-name="common-al">Burgemeester en wethouders van de gemeente Oude IJsselstreek maken bekend, dat zij in het kader van de Wet algemene bepalingen omgevingsrecht (Wabo) vergunning willen verlenen voor de bouw van een woning aan de Emmerikseweg 10 in Netterden. De omgevingsvergunning heeft het volgende identificatienummer: NL.IMRO.1509.OV000070-ON01. De aanvraag is geregistreerd onder nummer W-2020-0487.</text:p>
            <text:p text:style-name="common-al">
            <text:span text:style-name="nadrukvet"/>
          </text:p>
            <text:p text:style-name="common-al">
            <text:span text:style-name="nadrukvet">Inzage </text:span>
          </text:p>
            <text:p text:style-name="common-al">De stukken liggen vanaf 11 februari tot en met 24 maart 2021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5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0-ON01</meta:user-defined>
    <meta:user-defined meta:name="OVERHEIDop.Vergunningen/DC.type">omgevingsvergunningen</meta:user-defined>
    <dc:language>nl</dc:language>
    <meta:user-defined meta:name="OVERHEID.EPSG28992/DC.spatial">218639.782 429883.107</meta:user-defined>
    <meta:user-defined meta:name="DC.title">Ontwerpbeschikking Omgevingsvergunning Emmerikseweg 10, Netterden</meta:user-defined>
    <meta:user-defined meta:name="OVERHEID.PostcodeHuisnummer/OVERHEIDop.postcodeHuisnummer">7077AP 10</meta:user-defined>
    <meta:user-defined meta:name="OVERHEIDop.straatnaam">Emmerikseweg</meta:user-defined>
    <meta:user-defined meta:name="OVERHEIDop.woonplaats">Netterden</meta:user-defined>
    <meta:user-defined meta:name="DCTERMS.W3CDTF/DCTERMS.available">2021-02-10</meta:user-defined>
    <meta:user-defined meta:name="DCTERMS.W3CDTF/OVERHEIDop.jaargang">2021</meta:user-defined>
    <meta:user-defined meta:name="OVERHEIDop.publicationIssue">7156</meta:user-defined>
    <meta:user-defined meta:name="OVERHEIDop.StcrtID/DC.identifier">stcrt-2021-7156</meta:user-defined>
    <meta:user-defined meta:name="OVERHEIDop.versieInformatie"/>
  </office:meta>
</office:document-meta>
</file>