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Heerenveen – De Treffe, Skoatterwâl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26 januari 2021 het uitwerkingsplan Heerenveen - De Treffe, Skoatterwâld, gewijzigd hebben vastgesteld.  </text:p>
            <text:p text:style-name="common-al">Het uitwerkingsplan is gebaseerd op het bestemmingsplan Heerenveen – Skoatterwâld 2<text:span text:style-name="sup">e</text:span> en 3<text:span text:style-name="sup">e</text:span> fase. </text:p>
            <text:p text:style-name="common-al">Het uitwerkingsplan heeft globaal betrekking op gronden gelegen ten zuiden van Het Meer, ten oosten van de Yme Kuiperweg, ten westen van de Henriëtte Roland Holstweg en ten noorden van multifunctionele accommodatie De Spil te Heerenveen. Hier mogen 61 woningen worden gebouwd. In het gebied worden in ruime mate water en groen gerealiseerd.</text:p>
            <text:p text:style-name="common-al">
            <text:span text:style-name="nadrukondlijn">Wijzigingen</text:span>
          </text:p>
            <text:p text:style-name="common-al">Bij de vaststelling zijn de volgende wijzigingen in de regels aangebracht:</text:p>
            <text:p text:style-name="common-al"/>
            <text:list text:style-name="id1-3-2-1-1-7">
              <text:list-item text:style-override="id1-3-2-1-1-7-1">
                <text:number>1.</text:number>
                <text:p text:style-name="al">Artikel 5 lid 5.2.2 onder b. vervalt en is vervangen door:</text:p>
              </text:list-item>
            </text:list>
            <text:p text:style-name="common-al">“b. het aantal woonhuizen bedraagt ten hoogste 61.”</text:p>
            <text:list text:style-name="id1-3-2-1-1-9">
              <text:list-item text:style-override="id1-3-2-1-1-9-1">
                <text:number>1.</text:number>
                <text:p text:style-name="al">Artikel 5 lid 5.22 onder c. is geschrapt en de overige regels voor zover nodig zijn vernummerd;</text:p>
              </text:list-item>
              <text:list-item text:style-override="id1-3-2-1-1-9-2">
                <text:number>2.</text:number>
                <text:p text:style-name="al">Artikel 5 lid 5.2.2 onder e. vervalt en is vervangen door:</text:p>
              </text:list-item>
            </text:list>
            <text:p text:style-name="common-al">“e. de hoofdgebouwen worden plat afgedekt.”</text:p>
            <text:list text:style-name="id1-3-2-1-1-11">
              <text:list-item text:style-override="id1-3-2-1-1-11-1">
                <text:number>1.</text:number>
                <text:p text:style-name="al">Artikel 5 lid 5.2.3 onder d vervalt en is vervangen door “d. de bijbehorende bouwwerken worden plat afgedekt.”</text:p>
              </text:list-item>
            </text:list>
            <text:p text:style-name="common-al">In de toelichting op het uitwerkingsplan is een nadere motivering opgenomen, ter verduidelijking dat beoogd wordt in de aangewezen tuinen het vergunningvrij bouwen tegen te gaan. Verder is de toelichting verbeterd, voor zover dit nodig was in verband met wijzigingen van de regels.</text:p>
            <text:p text:style-name="common-al">
            <text:span text:style-name="nadrukondlijn">Ter inzage</text:span>
          </text:p>
            <text:p text:style-name="common-al">Het besluit van burgemeester en wethouders en het vastgestelde uitwerkingsplan met de daarbij behorende bijlagen, kunnen met ingang van vrijdag 12 februari 2021, gedurende zes weken, worden ingezien op volgende plaatsen:</text:p>
            <text:list text:style-name="id1-3-2-1-1-15">
              <text:list-item text:style-override="id1-3-2-1-1-15-1">
                <text:number>1.</text:number>
                <text:p text:style-name="al">de website <text:a xlink:href="http://www.ruimtelijkeplannen.nl" xlink:type="simple">www.ruimtelijkeplannen.nl</text:a>. Op deze website selecteert u het tabblad “Bestemmingsplannen”, waarna u de mogelijkheid heeft het uitwerkingsplan en de bijbehorende stukken op te roepen door het invullen van de locatie, de naam of het planid-nummer (NL.IMRO.0074.UWHveenSkwTreffe-VG01) van het uitwerkingsplan;</text:p>
              </text:list-item>
              <text:list-item text:style-override="id1-3-2-1-1-15-2">
                <text:number>2.</text:number>
                <text:p text:style-name="al">bij de receptie van het gemeentehuis, Crackstraat 2 te Heerenveen. In verband met het coronavirus is een bezoek aan het gemeentehuis alleen op afspraak mogelijk. Hiertoe kan telefonisch via 14 0513 een afspraak worden gemaakt;</text:p>
              </text:list-item>
              <text:list-item text:style-override="id1-3-2-1-1-15-3">
                <text:number>3.</text:number>
                <text:p text:style-name="al">
                <text:a xlink:href="http://www.heerenveen.nl" xlink:type="simple">www.heerenveen.nl</text:a>, onder actueel / ter inzage.</text:p>
              </text:list-item>
            </text:list>
            <text:p text:style-name="common-al">
            <text:span text:style-name="nadrukondlijn">Beroep instellen</text:span>
          </text:p>
            <text:p text:style-name="common-al">Belanghebbenden die tijdig hun zienswijze omtrent het ontwerp van het uitwerkingsplan bij burgemeester en wethouders naar voren hebben gebracht en belanghebbenden aan wie redelijkerwijs niet kan worden verweten dat zij geen zienswijze naar voren hebben gebracht, kunnen gedurende de termijn van ter inzage ligging (beroepstermijn) tegen het vastgestelde uitwerkingsplan beroep instellen bij de Afdeling bestuursrechtspraak van de Raad van State.</text:p>
            <text:p text:style-name="common-al">Verder kunnen belanghebbenden gedurende de termijn van ter inzage ligging beroep bij de Afdeling bestuursrechtspraak van de Raad van State instellen tegen wijzigingen die bij de vaststelling in het uitwerkingsplan zijn aangebracht.</text:p>
            <text:p text:style-name="common-al">Beroepschriften moeten worden gericht aan de Afdeling bestuursrechtspraak van de Raad van State, Postbus 20019, 2500 EA, Den Haag.</text:p>
            <text:p text:style-name="common-al">
            <text:span text:style-name="nadrukondlijn">Schorsing</text:span>
          </text:p>
            <text:p text:style-name="common-al">Het indienen van een beroep schorst de werking van het uitwerk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uitwerkingsplan niet.</text:p>
            <text:p text:style-name="common-al">
            <text:span text:style-name="nadrukondlijn">Griffierecht</text:span>
          </text:p>
            <text:p text:style-name="common-al">Voor zowel voor het indienen van een beroepschrift als een verzoek om voorlopige voorziening zal de griffier van de Afdeling bestuursrechtspraak van de Raad van State een griffierecht (kosten) in rekening brengen.</text:p>
            <text:p text:style-name="common-al">
            <text:span text:style-name="nadrukondlijn">Inwerkingtreding</text:span>
          </text:p>
            <text:p text:style-name="common-al">Het besluit van burgemeester en wethouders treedt in werking na afloop van de beroepstermijn, tenzij binnen deze termijn, naast een beroepschrift, een verzoek om voorlopige voorziening is ingediend. In dat geval treedt het uitwerkingsplan niet in werking voordat de voorzitter van de Afdeling bestuursrechtspraak op het verzoek heeft besloten.</text:p>
            <text:p text:style-name="common-al">
            <text:span text:style-name="nadrukondlijn">Crisis- en herstelwet</text:span>
          </text:p>
            <text:p text:style-name="last-al">Op het besluit is de Crisis- en herstelwet van toepassing. Dit betekent dat belanghebbenden in het beroepschrift moeten aangeven welke beroepsgronden zij aanvoeren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UWHveenSkwTreffe-VG01</meta:user-defined>
    <meta:user-defined meta:name="OVERHEIDop.Ruimtelijkeplannen/DC.type">wijzigings- of uitwerkingsplan</meta:user-defined>
    <dc:language>nl</dc:language>
    <meta:user-defined meta:name="OVERHEID.Gemeente/DC.spatial">Heerenveen</meta:user-defined>
    <meta:user-defined meta:name="OVERHEID.EPSG28992/DC.spatial">192437.856 553249.347</meta:user-defined>
    <meta:user-defined meta:name="OVERHEID.EPSG28992/DC.spatial">192374.576 553236.816</meta:user-defined>
    <meta:user-defined meta:name="OVERHEID.EPSG28992/DC.spatial">192561.727 553037.301</meta:user-defined>
    <meta:user-defined meta:name="OVERHEID.EPSG28992/DC.spatial">192505.321 553013.531</meta:user-defined>
    <meta:user-defined meta:name="OVERHEID.EPSG28992/DC.spatial">192617.65 552928.594</meta:user-defined>
    <meta:user-defined meta:name="OVERHEID.EPSG28992/DC.spatial">192562.835 552894.298</meta:user-defined>
    <meta:user-defined meta:name="OVERHEID.EPSG28992/DC.spatial">192722.445 552745.747</meta:user-defined>
    <meta:user-defined meta:name="OVERHEID.EPSG28992/DC.spatial">192658.533 552716.646</meta:user-defined>
    <meta:user-defined meta:name="DC.title">Uitwerkingsplan Heerenveen – De Treffe, Skoatterwâld, vastgesteld</meta:user-defined>
    <meta:user-defined meta:name="OVERHEID.PostcodeHuisnummer/OVERHEIDop.postcodeHuisnummer">8448GM 108</meta:user-defined>
    <meta:user-defined meta:name="OVERHEID.PostcodeHuisnummer/OVERHEIDop.postcodeHuisnummer">8448RG 4</meta:user-defined>
    <meta:user-defined meta:name="OVERHEID.PostcodeHuisnummer/OVERHEIDop.postcodeHuisnummer">8448RV 19</meta:user-defined>
    <meta:user-defined meta:name="OVERHEID.PostcodeHuisnummer/OVERHEIDop.postcodeHuisnummer">8448RT 25</meta:user-defined>
    <meta:user-defined meta:name="OVERHEID.PostcodeHuisnummer/OVERHEIDop.postcodeHuisnummer">8448RV 27</meta:user-defined>
    <meta:user-defined meta:name="OVERHEID.PostcodeHuisnummer/OVERHEIDop.postcodeHuisnummer">8448RT 32</meta:user-defined>
    <meta:user-defined meta:name="OVERHEID.PostcodeHuisnummer/OVERHEIDop.postcodeHuisnummer">8448RV 50</meta:user-defined>
    <meta:user-defined meta:name="OVERHEID.PostcodeHuisnummer/OVERHEIDop.postcodeHuisnummer">8448RT 57</meta:user-defined>
    <meta:user-defined meta:name="OVERHEIDop.straatnaam">het Meer</meta:user-defined>
    <meta:user-defined meta:name="OVERHEIDop.straatnaam">Trui Jentinkweg</meta:user-defined>
    <meta:user-defined meta:name="OVERHEIDop.straatnaam">Henriëtte Roland Holstweg</meta:user-defined>
    <meta:user-defined meta:name="OVERHEIDop.straatnaam">Yme Kuiperweg</meta:user-defined>
    <meta:user-defined meta:name="OVERHEIDop.straatnaam">Henriëtte Roland Holstweg</meta:user-defined>
    <meta:user-defined meta:name="OVERHEIDop.straatnaam">Yme Kuiperweg</meta:user-defined>
    <meta:user-defined meta:name="OVERHEIDop.straatnaam">Henriëtte Roland Holstweg</meta:user-defined>
    <meta:user-defined meta:name="OVERHEIDop.straatnaam">Yme Kuiperweg</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1-02-11</meta:user-defined>
    <meta:user-defined meta:name="DCTERMS.W3CDTF/OVERHEIDop.jaargang">2021</meta:user-defined>
    <meta:user-defined meta:name="OVERHEIDop.publicationIssue">7155</meta:user-defined>
    <meta:user-defined meta:name="OVERHEIDop.StcrtID/DC.identifier">stcrt-2021-7155</meta:user-defined>
    <meta:user-defined meta:name="OVERHEIDop.versieInformatie"/>
  </office:meta>
</office:document-meta>
</file>