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tweede parkeerplaats bij laadpalen in Maarssen en Kockengen</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ONDERWERP</text:p>
            <text:p text:style-name="common-al">Het college van burgemeester en wethouders van de gemeente Stichtse Vecht, is voornemens een tweede parkeerplaats te reserveren voor het opladen van elektrische auto’s in Maarssen en Kockengen.</text:p>
            <text:p text:style-name="tussenkopcur">OVERWEGENDE, </text:p>
            <text:list text:style-name="id1-3-2-2-1-4">
              <text:list-item text:style-override="id1-3-2-2-1-4-1">
                <text:number>•</text:number>
                <text:p text:style-name="al">dat de gemeente Stichtse Vecht naar een beter leefklimaat streeft en dit ook in haar beleid (GVVP) heeft vastgelegd;</text:p>
              </text:list-item>
              <text:list-item text:style-override="id1-3-2-2-1-4-2">
                <text:number>•</text:number>
                <text:p text:style-name="al">dat ten opzichte van conventionele voertuigen, elektrische voertuigen minder geluid produceren en</text:p>
              </text:list-item>
              <text:list-item text:style-override="id1-3-2-2-1-4-3">
                <text:number/>
                <text:p text:style-name="al">geen CO2, NO2 en fijnstof uitstoten;</text:p>
              </text:list-item>
              <text:list-item text:style-override="id1-3-2-2-1-4-4">
                <text:number>•</text:number>
                <text:p text:style-name="al">dat het, voor het stimuleren van elektrische mobiliteit, wenselijk is om een netwerk van openbare</text:p>
              </text:list-item>
              <text:list-item text:style-override="id1-3-2-2-1-4-5">
                <text:number/>
                <text:p text:style-name="al">oplaadpunten te realiseren;</text:p>
              </text:list-item>
              <text:list-item text:style-override="id1-3-2-2-1-4-6">
                <text:number>•</text:number>
                <text:p text:style-name="al">dat er laadpalen zijn geplaatst op de Zebraspoor ter hoogte van nummer 150 (Maarssen), Zwanebloem ter hoogte van Waterlelie 1 (Kockengen), Boomstede ter hoogte van nummer 427 (Maarssen) en Kerkweg ter hoogte van nummer 9 (Maarssen);</text:p>
              </text:list-item>
              <text:list-item text:style-override="id1-3-2-2-1-4-7">
                <text:number>•</text:number>
                <text:p text:style-name="al">dat in periode 2018-2019 verkeersbesluiten genomen zijn voor het aanwijzen van één parkeerplaats bij laadpalen Zebraspoor ter hoogte van nr. 150 (Maarssen), Zwanebloem ter hoogte van Waterlelie 1 (Kockengen),  Boomstede ter hoogte van nummer 427 (Maarssen) en Kerkweg ter hoogte van nummer 9 (Maarssen);</text:p>
              </text:list-item>
              <text:list-item text:style-override="id1-3-2-2-1-4-8">
                <text:number>•</text:number>
                <text:p text:style-name="al">dat er gezien de behoefte voor het opladen van elektrische voertuigen op het moment van het nemen van dat besluit één parkeervak is ingericht als parkeerplaats voor het laden van een elektrische auto;</text:p>
              </text:list-item>
              <text:list-item text:style-override="id1-3-2-2-1-4-9">
                <text:number>•</text:number>
                <text:p text:style-name="al">dat uit verzoeken en recente analyse van het gebruik (2020) blijkt dat het aanwijzen van een tweede parkeervak voor het opladen van een elektrische auto bij deze laadpalen gewenst is;</text:p>
              </text:list-item>
              <text:list-item text:style-override="id1-3-2-2-1-4-10">
                <text:number>•</text:number>
                <text:p text:style-name="al">dat een elektrische auto normaal gesproken vervanging is voor een andere auto, waardoor de parkeerdruk niet verder toeneemt;</text:p>
              </text:list-item>
              <text:list-item text:style-override="id1-3-2-2-1-4-11">
                <text:number>•</text:number>
                <text:p text:style-name="al">dat de parkeerplaats onderdeel uitmaakt van een weg die onder beheer is van de gemeente;</text:p>
              </text:list-item>
              <text:list-item text:style-override="id1-3-2-2-1-4-12">
                <text:number>•</text:number>
                <text:p text:style-name="al">dat dit besluit bijdraagt aan het waarborgen van de bruikbaarheid van de weg en het voorkomen of beperken van hinder, overlast en schade door het verkeer;</text:p>
              </text:list-item>
              <text:list-item text:style-override="id1-3-2-2-1-4-13">
                <text:number>•</text:number>
                <text:p text:style-name="al">dat overleg heeft plaatsgevonden met de gemachtigde van de korpschef van politie, waarbij te kennen is gegeven dat met het voorgestelde verkeersbesluit wordt ingestemd; </text:p>
              </text:list-item>
            </text:list>
            <text:p text:style-name="common-al">gelet op het bepaalde in artikel 15, eerste lid en artikel 18, eerste lid, onder d, van de Wegenverkeerswet 1994, het Besluit administratieve bepalingen inzake het wegverkeer en het Reglement verkeersregels en verkeerstekens 1990;</text:p>
            <text:p text:style-name="tussenkopcur">BESLUIT</text:p>
            <text:list text:style-name="id1-3-2-2-1-7">
              <text:list-item text:style-override="id1-3-2-2-1-7-1">
                <text:number>1.</text:number>
                <text:p text:style-name="al">Het aanwijzen van een tweede parkeerplaats uitsluitend bedoeld voor het opladen van elektrische voertuigen op de locaties:</text:p>
              </text:list-item>
            </text:list>
            <text:p text:style-name="common-al">- Zebraspoor ter hoogte van nummer 150 (Maarssen)</text:p>
            <text:p text:style-name="common-al">- Zwanebloem ter hoogte van Waterlelie 1 (Kockengen)</text:p>
            <text:p text:style-name="common-al">- Boomstede ter hoogte van nummer 427 (Maarssen)</text:p>
            <text:p text:style-name="common-al">- Kerkweg ter hoogte van nummer 9 (Maarssen)</text:p>
            <text:p text:style-name="common-al">2. tot het aanbrengen van onderbord OB 504 bij het reeds geplaatste bord E4 (parkeergelegenheid)met een onderbord waarop de tekst "opladen elektrische auto" staat; conform de bij dit besluit behorende tekening.</text:p>
            <text:p text:style-name="common-al">In de bijlage zijn afbeeldingen opgenomen van de locaties van Zebraspoor 150 (Maarssen), Zwanebloem ter hoogte van Waterlelie 1 (Kockengen), Boomstede 427 (Maarssen) en Kerkweg 9.</text:p>
            <text:p text:style-name="common-al"/>
            <text:p text:style-name="common-al">College van burgemeester en wethouders van Stichtse Vecht</text:p>
            <text:p text:style-name="common-al">namens hen,</text:p>
            <text:p text:style-name="common-al"/>
            <text:p text:style-name="common-al">Henriëtte Debets</text:p>
            <text:p text:style-name="common-al">Teammanager team Buiten</text:p>
            <text:p text:style-name="common-al">Stichtse Vecht, 5 februari 2021</text:p>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tussenkopcur">BEZWAAR</text:p>
            <text:p text:style-name="common-al">Als u een bezwaarschrift wilt indienen, doe dat dan binnen de wettelijke termijn van zes weken na de publicatiedatum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15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15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ichtse Vecht - Verkeersbesluit aanwijzen tweede parkeerplaats bij laadpalen in Maarssen en Kockengen - Maarssen en Kocke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29692.062 461670.047</meta:user-defined>
    <meta:user-defined meta:name="OVERHEID.EPSG28992/DC.spatial">125353.407 462543.849</meta:user-defined>
    <meta:user-defined meta:name="OVERHEID.EPSG28992/DC.spatial">130325.699 459629.253</meta:user-defined>
    <meta:user-defined meta:name="OVERHEID.EPSG28992/DC.spatial">131435.053 461201.03</meta:user-defined>
    <meta:user-defined meta:name="DC.title">Verkeersbesluit aanwijzen tweede parkeerplaats bij laadpalen in Maarssen en Kockengen</meta:user-defined>
    <meta:user-defined meta:name="OVERHEID.PostcodeHuisnummer/OVERHEIDop.postcodeHuisnummer">3605GJ 149</meta:user-defined>
    <meta:user-defined meta:name="OVERHEID.PostcodeHuisnummer/OVERHEIDop.postcodeHuisnummer">3628NA 7</meta:user-defined>
    <meta:user-defined meta:name="OVERHEID.PostcodeHuisnummer/OVERHEIDop.postcodeHuisnummer">3608BG 427</meta:user-defined>
    <meta:user-defined meta:name="OVERHEID.PostcodeHuisnummer/OVERHEIDop.postcodeHuisnummer">3603CL 9</meta:user-defined>
    <meta:user-defined meta:name="OVERHEIDop.straatnaam">Zebraspoor</meta:user-defined>
    <meta:user-defined meta:name="OVERHEIDop.straatnaam">Zwanebloem</meta:user-defined>
    <meta:user-defined meta:name="OVERHEIDop.straatnaam">Boomstede</meta:user-defined>
    <meta:user-defined meta:name="OVERHEIDop.straatnaam">Kerkweg</meta:user-defined>
    <meta:user-defined meta:name="OVERHEIDop.woonplaats">Maarssen</meta:user-defined>
    <meta:user-defined meta:name="OVERHEIDop.woonplaats">Kockengen</meta:user-defined>
    <meta:user-defined meta:name="OVERHEIDop.woonplaats">Maarssen</meta:user-defined>
    <meta:user-defined meta:name="OVERHEIDop.woonplaats">Maarssen</meta:user-defined>
    <meta:user-defined meta:name="DCTERMS.W3CDTF/DCTERMS.available">2021-02-12</meta:user-defined>
    <meta:user-defined meta:name="OVERHEIDop.StcrtID/DC.identifier">stcrt-2021-7154</meta:user-defined>
    <meta:user-defined meta:name="OVERHEIDop.externeBijlage">Locaties 2e parkeervak voor elektrisch laden|exb-2021-7701</meta:user-defined>
    <meta:user-defined meta:name="DCTERMS.W3CDTF/OVERHEIDop.jaargang">2021</meta:user-defined>
    <meta:user-defined meta:name="OVERHEIDop.publicationIssue">7154</meta:user-defined>
    <meta:user-defined meta:name="OVERHEIDop.versieInformatie"/>
  </office:meta>
</office:document-meta>
</file>