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blok L03; wijziging werkprogramma – verlenging geldigheidsduur, Ministerie van Economische Zaken en Klimaat</text:h>
      <text:p text:style-name="ifm_p_font.italic_mt.7.4mm_ifm">Besluit 5 februari 2021</text:p>
      <text:p text:style-name="ifm_p_font.italic_ifm">DGKE-WO/ V-182</text:p>
      <text:p text:style-name="ifm_p_mt.3.7mm_ifm">Procesverloop:</text:p>
      <text:p text:style-name="ifm_p_indent.-5mm_mleft.5mm_ifm">−<text:tab/>Neptune Energy B.V. en Nederlandse Aardolie Maatschappij B.V. (hierna: vergunninghouder), zijn gezamenlijk houder van de bij beschikking van de Minister van Economische Zaken, thans Minister van Economische Zaken en Klimaat (hierna: EZK) verleende opsporingsvergunning voor koolwaterstoffen van 12 mei 2016, met kenmerk DGETM-EO / 16064981), (Staatscourant 2016, 24426) voor het blok L03, welke is aangegeven op de als bijlage 3 bij de Mijnbouwregeling gevoegde kaart;</text:p>
      <text:p text:style-name="ifm_p_indent.-5mm_mleft.5mm_ifm">−<text:tab/>deze vergunning is voor het laatst gewijzigd bij besluit van de Minister van EZK, van 18 november 2019 met het kenmerk DGKE-WO/ 19261823 (Stcrt. 2019 nr. 64803);</text:p>
      <text:p text:style-name="ifm_p_indent.-5mm_mleft.5mm_ifm">−<text:tab/>bij brief gedateerd van 2 juni 2020 heeft de vergunninghouder een aanvraag ingediend om wijziging van de opsporingsvergunning L03.</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5 van het besluit van 12 mei 2016, met kenmerk DGETM-EO / 16064981, (Staatscourant 2016, 24426), komt als volgt te luiden:</text:p>
      <text:section text:style-name="ifm_sect_mleft.5.1mm_ifm" text:name="d15e69">
        <text:p text:style-name="ifm_p_ifm">De vergunninghouder overlegt uiterlijk vóór 1 juli 2022 een geactualiseerd werkprogramma dat ondermeer voorziet in een onvoorwaardelijke boring vóór 1 juli 2024.</text:p>
      </text:section>
      <text:h text:style-name="ifm_p_font.bold_mt.5.08mm_page.keep-with-next_ifm" text:outline-level="2">Artikel<text:s/>2<text:s/></text:h>
      <text:p text:style-name="ifm_p_font.roman_mt.4.23mm_ifm">Artikel 6 van het besluit van 12 mei 2016, met kenmerk DGETM-EO / 16064981, (Staatscourant 2016, 24426), komt als volgt te luiden:</text:p>
      <text:section text:style-name="ifm_sect_mleft.5.1mm_ifm" text:name="d15e79">
        <text:p text:style-name="ifm_p_ifm">De vergunning geldt, vanaf het tijdstip van inwerkingtreding nadat zij onherroepelijk is geworden, tot 1 juli 2024.</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131</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131</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blok L03; wijziging werkprogramma –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ijziging opsporingsvergunning koolwaterstoffen blok L03; wijziging werkprogramma – verlenging geldigheidsduur, Ministerie van Economische Zaken en Klimaat</meta:user-defined>
    <meta:user-defined meta:name="DCTERMS.W3CDTF/DCTERMS.available">2021-02-15</meta:user-defined>
    <meta:user-defined meta:name="OVERHEIDop.Ruimtelijkplan/OVERHEIDop.bekendmakingBetreffendePlan"/>
  </office:meta>
</office:document-meta>
</file>