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zep, Turfhorst 7 en Mariënrade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amp;W van Oldebroek maakt bekend dat het ontwerpbestemmingsplan Wezep, Turfhorst 7 en Mariënrade ter inzage ligt (conform artikel 3.8 van de Wet ruimtelijke ordening). Het college van B&amp;W van Oldebroek maken, overeenkomstig artikel 110c, eerste lid van de Wet geluidhinder en artikel 3:12 van de Algemene wet bestuursrecht, ook bekend dat het ontwerpbesluit Hogere waarden met de daarbij behorende stukken voor het ontwerpbestemmingsplan Wezep, Turfhorst 7 en Mariënrade, met ingang van 10 februari 2021 ter inzage ligt.</text:p>
            <text:p text:style-name="common-al"/>
            <text:p text:style-name="common-al">
            <text:span text:style-name="nadrukvet">Doel van het plan</text:span>
          </text:p>
            <text:p text:style-name="common-al">Het ontwerpbestemmingsplan Wezep, Noordsingel 78 - 94 legt de juridisch-planologische basis en voorziet in een wijziging van de bestemmingen van de locaties Turfhorst 7 en 7A en Mariënrade in Wezep naar de bestemmingen Wonen en Maatschappelijk. Het bestemmingsplan is een juridische vertaling van de eerder vastgestelde gebiedsvisie voor de omgeving Mariënrade in Wezep. De gebiedsvisie voorziet onder meer in de realisatie van tien grondgebonden woningen op de hoek Turfhorst – Noordsingel in Wezep. Voor de ontwikkeling van het woon-zorgcomplex aan de Mariënrade het wijzigingsplan Wezep, Mariënrade opgesteld en in procedure gebracht. Het wijzigingsplan Wezep, Mariënrade is inmiddels inwerking getreden en daarom wordt dit wijzigingsplan in dit ontwerpbestemmingsplan opgenomen, waardoor een eenduidig juridisch-planologisch kader ontstaat voor het gehele gebied. Om de voorgestelde ontwikkelingen mogelijk te maken moet het geldende bestemmingsplan Wezep Noord 2009 worden gewijzigd.</text:p>
            <text:p text:style-name="common-al"/>
            <text:p text:style-name="common-al">Op grond van de het Besluit geluidhinder mag het weggeluid bij de gevels van nieuwe woningen niet hoger zijn dan 48 decibel. Het geluidsniveau op de gevel van de nieuw te bouwen woningen op de locatie Turfhorst 7 en 7A in Wezep ten gevolgen van de Rijksweg A28 bedraagt echter maximaal 53 decibel. Het is daarom nodig om voor dit plan een hogere geluidsbelasting toe te staan van maximaal 53 decibel, namelijk 53 dB voor het zuidelijke bouwvlak en 52 dB voor het noordelijke bouwvlak van de genoemde locatie. </text:p>
            <text:p text:style-name="common-al"/>
            <text:p text:style-name="common-al">
            <text:span text:style-name="nadrukvet">Inzien</text:span>
          </text:p>
            <text:p text:style-name="common-al">Het ontwerpbestemmingsplan en het ontwerpbesluit Hogere waarden liggen ter inzage vanaf woensdag 10 februari 2021 tot en met dinsdag 23 maart 2021. U kunt de stukken inzien op:</text:p>
            <text:p text:style-name="common-al">
            <text:a xlink:href="http://www.oldebroek.nl/bestemmingsplannen" xlink:type="simple">- www.oldebroek.nl/bestemmingsplannen</text:a> </text:p>
            <text:p text:style-name="common-al">- het gemeentehuis, Raadhuisplein 1 in Oldebroek</text:p>
            <text:p text:style-name="common-al"/>
            <text:p text:style-name="common-al">Het college van B&amp;W van Oldebroek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en het ontwerpbesluit Hogere waarde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1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1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WZ126-ON01</meta:user-defined>
    <meta:user-defined meta:name="OVERHEIDop.referentienummer">0269202000394</meta:user-defined>
    <meta:user-defined meta:name="DCTERMS.abstract">Publicatie ontwerpbestemmingsplan Wezep, Turfhorst 7 en Mariënrade en ontwerpbesluit Hogere waarden op grond van de Wet geluidhinder e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6218.251 497683.961</meta:user-defined>
    <meta:user-defined meta:name="OVERHEID.EPSG28992/DC.spatial">196197.103 497715.711</meta:user-defined>
    <meta:user-defined meta:name="OVERHEID.EPSG28992/DC.spatial">196184.492 497704.969</meta:user-defined>
    <meta:user-defined meta:name="OVERHEID.EPSG28992/DC.spatial">196231.816 497648.088</meta:user-defined>
    <meta:user-defined meta:name="OVERHEID.EPSG28992/DC.spatial">196255.251 497679.378</meta:user-defined>
    <meta:user-defined meta:name="OVERHEID.EPSG28992/DC.spatial">196258.985 497712.321</meta:user-defined>
    <meta:user-defined meta:name="OVERHEID.EPSG28992/DC.spatial">196217.285 497728.881</meta:user-defined>
    <meta:user-defined meta:name="OVERHEID.EPSG28992/DC.spatial">196230.61 497704.992</meta:user-defined>
    <meta:user-defined meta:name="DC.title">Ontwerpbestemmingsplan Wezep, Turfhorst 7 en Mariënrade en ontwerpbesluit Hogere waarden</meta:user-defined>
    <meta:user-defined meta:name="OVERHEID.PostcodeHuisnummer/OVERHEIDop.postcodeHuisnummer">8091EH 7</meta:user-defined>
    <meta:user-defined meta:name="OVERHEID.PostcodeHuisnummer/OVERHEIDop.postcodeHuisnummer">8091EH 7</meta:user-defined>
    <meta:user-defined meta:name="OVERHEID.PostcodeHuisnummer/OVERHEIDop.postcodeHuisnummer">8091EH 7</meta:user-defined>
    <meta:user-defined meta:name="OVERHEID.PostcodeHuisnummer/OVERHEIDop.postcodeHuisnummer">8091EH 7</meta:user-defined>
    <meta:user-defined meta:name="OVERHEID.PostcodeHuisnummer/OVERHEIDop.postcodeHuisnummer">8091EH 7</meta:user-defined>
    <meta:user-defined meta:name="OVERHEID.PostcodeHuisnummer/OVERHEIDop.postcodeHuisnummer">8091XM 225</meta:user-defined>
    <meta:user-defined meta:name="OVERHEID.PostcodeHuisnummer/OVERHEIDop.postcodeHuisnummer">8091EH 7</meta:user-defined>
    <meta:user-defined meta:name="OVERHEID.PostcodeHuisnummer/OVERHEIDop.postcodeHuisnummer">8091EH 7</meta:user-defined>
    <meta:user-defined meta:name="OVERHEIDop.straatnaam">Turfhorst</meta:user-defined>
    <meta:user-defined meta:name="OVERHEIDop.straatnaam">Turfhorst</meta:user-defined>
    <meta:user-defined meta:name="OVERHEIDop.straatnaam">Turfhorst</meta:user-defined>
    <meta:user-defined meta:name="OVERHEIDop.straatnaam">Turfhorst</meta:user-defined>
    <meta:user-defined meta:name="OVERHEIDop.straatnaam">Turfhorst</meta:user-defined>
    <meta:user-defined meta:name="OVERHEIDop.straatnaam">Noordsingel</meta:user-defined>
    <meta:user-defined meta:name="OVERHEIDop.straatnaam">Turfhorst</meta:user-defined>
    <meta:user-defined meta:name="OVERHEIDop.straatnaam">Turfhorst</meta:user-defined>
    <meta:user-defined meta:name="OVERHEIDop.woonplaats">Wezep</meta:user-defined>
    <meta:user-defined meta:name="OVERHEIDop.woonplaats">Wezep</meta:user-defined>
    <meta:user-defined meta:name="OVERHEIDop.woonplaats">Wezep</meta:user-defined>
    <meta:user-defined meta:name="OVERHEIDop.woonplaats">Wezep</meta:user-defined>
    <meta:user-defined meta:name="OVERHEIDop.woonplaats">Wezep</meta:user-defined>
    <meta:user-defined meta:name="OVERHEIDop.woonplaats">Wezep</meta:user-defined>
    <meta:user-defined meta:name="OVERHEIDop.woonplaats">Wezep</meta:user-defined>
    <meta:user-defined meta:name="OVERHEIDop.woonplaats">Wezep</meta:user-defined>
    <meta:user-defined meta:name="DCTERMS.W3CDTF/DCTERMS.available">2021-02-09</meta:user-defined>
    <meta:user-defined meta:name="DCTERMS.W3CDTF/OVERHEIDop.jaargang">2021</meta:user-defined>
    <meta:user-defined meta:name="OVERHEIDop.publicationIssue">7118</meta:user-defined>
    <meta:user-defined meta:name="OVERHEIDop.StcrtID/DC.identifier">stcrt-2021-7118</meta:user-defined>
    <meta:user-defined meta:name="OVERHEIDop.versieInformatie"/>
  </office:meta>
</office:document-meta>
</file>