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ontwerp-bestemmingsplan Domein Holset 34-36 te Lemiers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aals maken ingevolge artikel 3.8 Wro bekend dat een ontwerp-bestemmingsplan is opgesteld voor de planvorming op het perceel Holset 34-36 te Lemiers. </text:p>
            <text:p text:style-name="common-al">Het voorliggende ontwerpbestemmingsplan voorziet in een nieuw planologisch kader, waarbij het Wijndomein en de bijbehorende recreatieve activiteiten de hoofdfunctie vormen. </text:p>
            <text:p text:style-name="common-al">
            <text:span text:style-name="nadrukvet">Inzage</text:span> </text:p>
            <text:p text:style-name="common-al">Het ontwerpbestemmingsplan en de daarop betrekking hebbende stukken liggen vanaf <text:span text:style-name="nadrukvet">12 februari 2021 </text:span>voor een periode van 6 weken formeel ter inzage. Indien u de stukken wilt inzien, kunt u via <text:span text:style-name="nadrukondlijn">info@vaals.nl</text:span> een aanvraag indienen om de stukken te ontvangen. Tevens kunt u de bescheiden (identificatienummer: NL.IMRO.0981.BPDomeinHolset3436-ON01) raadplegen via de website <text:a xlink:href="http://www.ruimtelijkeplannen.nl/" xlink:type="simple">www.ruimtelijkeplannen.nl</text:a>. </text:p>
            <text:p text:style-name="common-al">
            <text:span text:style-name="nadrukvet"/>
          </text:p>
            <text:p text:style-name="common-al">
            <text:span text:style-name="nadrukvet">Zienswijze</text:span> </text:p>
            <text:p text:style-name="last-al">Gedurende de terinzagelegging kunt u ten aanzien van het ontwerpbestemmingsplan een schriftelijke zienswijze sturen naar de gemeente Vaals, t.a.v. de afdeling Ruimte, postbus 450, 6290 AL Vaals, onder vermelding van “zienswijze bestemmingsplan Wijndomein Holset 34-36”. Voor het mondeling indienen van een zienswijze kunt u contact opnemen met mevrouw S. Pieters of de heer T. Keulders, afdeling Ruimte, cluster VROM via telefoonnummer 043-306856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aals, 12 februari 2021</text:span>
            <text:span text:style-name="datum"/>
          </text:p>
          </text:section>
          <text:section text:name="ondertekening_id1-3-2-2-2">
            <text:p><text:span text:style-name="functie">Burgemeester en wethouders van Vaals 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117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711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711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4/xml/MC-DRP-PlanRuimtelijk-Web-ZM.xml</meta:user-defined>
    <meta:user-defined meta:name="OVERHEID.Gemeente/DC.creator">Vaals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981.BPDomeinHolset3436-ON01</meta:user-defined>
    <meta:user-defined meta:name="OVERHEIDop.Ruimtelijkeplannen/DC.type">bestemmingsplan</meta:user-defined>
    <dc:language>nl</dc:language>
    <meta:user-defined meta:name="OVERHEID.Gemeente/DC.spatial">Vaals</meta:user-defined>
    <meta:user-defined meta:name="OVERHEID.EPSG28992/DC.spatial">197424.15 309655.39</meta:user-defined>
    <meta:user-defined meta:name="DC.title">Bekendmaking ontwerp-bestemmingsplan Domein Holset 34-36 te Lemiers</meta:user-defined>
    <meta:user-defined meta:name="OVERHEID.PostcodeHuisnummer/OVERHEIDop.postcodeHuisnummer">6295NC 34</meta:user-defined>
    <meta:user-defined meta:name="OVERHEIDop.straatnaam">Holset</meta:user-defined>
    <meta:user-defined meta:name="OVERHEIDop.woonplaats">Lemiers</meta:user-defined>
    <meta:user-defined meta:name="DCTERMS.W3CDTF/DCTERMS.available">2021-02-12</meta:user-defined>
    <meta:user-defined meta:name="DCTERMS.W3CDTF/OVERHEIDop.jaargang">2021</meta:user-defined>
    <meta:user-defined meta:name="OVERHEIDop.publicationIssue">7117</meta:user-defined>
    <meta:user-defined meta:name="OVERHEIDop.StcrtID/DC.identifier">stcrt-2021-7117</meta:user-defined>
    <meta:user-defined meta:name="OVERHEIDop.versieInformatie"/>
  </office:meta>
</office:document-meta>
</file>