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Willem Hovylaan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Op 13 januari 2021 hebben wij een aanvraag ontvangen voor het reserveren van een individuele gehandicaptenparkeerplaats in de nabijheid van een woning gelegen aan de  Willem Hovylaan 5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Willem Hovylaan 5   te Arnhem;</text:p>
            <text:p text:style-name="common-al">onder het bord E6 een onderbord te plaatsen met daarop het kenteken van het voertuig van de aanvrager.</text:p>
            <text:p text:style-name="common-al"/>
            <text:list text:style-name="id1-3-2-2-1-38">
              <text:list-item text:style-override="id1-3-2-2-1-38-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4 februari 2021; zaaknummer: 54205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1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11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Willem Hovylaan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1439.759 444841.153</meta:user-defined>
    <meta:user-defined meta:name="DC.title">Gemeente Arnhem - gehandicaptenparkeerplaats, Willem Hovylaan 5</meta:user-defined>
    <meta:user-defined meta:name="OVERHEID.PostcodeHuisnummer/OVERHEIDop.postcodeHuisnummer">6822LJ 5</meta:user-defined>
    <meta:user-defined meta:name="OVERHEIDop.straatnaam">Willem Hovylaan</meta:user-defined>
    <meta:user-defined meta:name="OVERHEIDop.woonplaats">Arnhem</meta:user-defined>
    <meta:user-defined meta:name="DCTERMS.W3CDTF/DCTERMS.available">2021-02-09</meta:user-defined>
    <meta:user-defined meta:name="OVERHEIDop.StcrtID/DC.identifier">stcrt-2021-7113</meta:user-defined>
    <meta:user-defined meta:name="DCTERMS.W3CDTF/OVERHEIDop.jaargang">2021</meta:user-defined>
    <meta:user-defined meta:name="OVERHEIDop.publicationIssue">7113</meta:user-defined>
    <meta:user-defined meta:name="OVERHEIDop.versieInformatie"/>
  </office:meta>
</office:document-meta>
</file>