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tijdelijk instellen van een maximumsnelheid van 50 km/u - N232 tussen km 28,1 en 28,5, gemeente Haarlemm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 </text:span>
          </text:p>
            <text:p text:style-name="common-al">In verband met (woningbouw)ontwikkelingen en de bouw van een brug in Badhoevedorp realiseert de gemeente Haarlemmermeer een aansluiting van de Oleanderlaan op de N232 (Schipholweg). De bestaande aansluiting van Badhoevedorp op de N232 (Amsterdamse Baan) wordt door de gemeente opgeheven zodra de nieuwe aansluiting met de Oleanderlaan is gerealiseerd. De werkzaamheden hiervoor starten per februari 2021 en duren tot ca. november 2021. Gedurende de werkzaamheden wordt de snelheid op dit deel van de N232 verlaagd naar 50 km/u. Hiervoor dient een verkeersbesluit te worden genomen.</text:p>
            <text:p text:style-name="common-al">
            <text:span text:style-name="nadrukvet">Maatregelen en motivering</text:span>
          </text:p>
            <text:p text:style-name="common-al">De N232 is op de vorengenoemde locatie een gebiedsontsluitingsweg waar een maximumsnelheid van 80 km/u geldt. Op dit deel is tweerichtingsverkeer. Gedurende de werkzaamheden om de Oleanderlaan aan te sluiten, de brug te bouwen en het bestaande kruispunt met de Amsterdamse Baan op te heffen, wordt de N232 tijdelijk verlegd. De verlegde N232 is smaller dan gebruikelijk en bovendien zitten er in de omgelegde weggedeelten veel slingers (discontinuïteiten) in de weg. Omdat de verlegde weggedeelten smaller zijn en daarnaast slingers hebben, is het veiliger om de snelheid van het verkeer op dat deel van de N232 te verlagen zolang de werkzaamheden duren en de wegen verlegd zijn. </text:p>
            <text:p text:style-name="common-al">Met deze lagere snelheid kan verkeer beter op elkaar anticiperen en beter eventuele verkeerde manoeuvres corrigeren wat de verkeersveiligheid ten goede komt. De maximumsnelheid wordt aangegeven met de borden A1 (50).</text:p>
            <text:p text:style-name="common-al">
            <text:span text:style-name="nadrukvet">Noodzaak en doelstelling verkeersbesluit</text:span>
          </text:p>
            <text:p text:style-name="common-al">Voor het plaatsen van bord A1 (50) is een verkeer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mmon-al">
            <text:span text:style-name="nadrukvet">Afweging belangen</text:span>
          </text:p>
            <text:p text:style-name="common-al">De snelheidsverlaging verbetert de verkeersveiligheid zolang de N232 verlegd wordt in het kader van de werkzaamheden. Dit deel van de N232 wordt ook drukker door het bouwverkeer en ook daarom is een lagere snelheid veiliger omdat verkeer dan meer tijd heeft om op elkaar te anticiperen. De afstand waarvoor de verlaagde snelheid geldt en de duur van de snelheidsverlaging is kort. Gelet op vorenstaande vinden wij de tijdelijke snelheidsverlaging naar 50 km/u niet onevenredig bezwarend.</text:p>
            <text:p text:style-name="common-al">
            <text:span text:style-name="nadrukvet">Bevoegdheid</text:span>
          </text:p>
            <text:p text:style-name="common-al">De weg waar dit verkeersbesluit over gaat, is in beheer bij de provincie Noord-Holland. Daarom zijn wij (Gedeputeerde Staten van Noord-Holland) op grond van artikel 18, lid 1, sub b, van de Wegenverkeerswet 1994 het bevoegde bestuursorgaan om dit verkeersbesluit te nemen. </text:p>
            <text:p text:style-name="common-al">
            <text:span text:style-name="nadrukvet">Besluit </text:span>
          </text:p>
            <text:p text:style-name="common-al">Gelet op het voorgaande besluiten wij:</text:p>
            <text:p text:style-name="common-al">1.door het plaatsen van bord A1 (50) van bijlage I van het RVV 1990, een maximumsnelheid van 50 km/u in te stellen op de N232 tussen km 28,1 en 28,5. Deze maatregel gaat in vanaf 1 februari 2021 in en duurt tot november 2021 of zoveel korter indien de werkzaamheden eerder zijn afgerond of zoveel langer indien noodzakelijk is.</text:p>
            <text:p text:style-name="common-al">Haarlem, 1 februari 2021,</text:p>
            <text:p text:style-name="common-al">Gedeputeerde Staten van Noord-Holland,</text:p>
            <text:p text:style-name="common-al">namens dezen,</text:p>
            <text:p text:style-name="common-al">F. Geerlings</text:p>
            <text:p text:style-name="last-al">Sectormanager Beheerstrategie en Programmering Infrastructuur a.i.</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p text:style-name="bezwaarschrift_al">2.Voor vragen of opmerkingen over het besluit kunt u bellen met het servicepunt Noord-Holland, telefoonnummer (gratis): 0800 200 6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8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8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instellen van een maximumsnelheid van 50 km/u  - N232 tussen km. 28,1 en 28,5, gemeente Haarlemmerm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73816/1573817</meta:user-defined>
    <meta:user-defined meta:name="OVERHEIDop.verkeersbordcode">A1</meta:user-defined>
    <dc:language>nl</dc:language>
    <meta:user-defined meta:name="OVERHEID.EPSG28992/DC.spatial">112671.869 484101.184</meta:user-defined>
    <meta:user-defined meta:name="DC.title">Provincie Noord-Holland - verkeersbesluit - tijdelijk instellen van een maximumsnelheid van 50 km/u - N232 tussen km 28,1 en 28,5, gemeente Haarlemmermeer</meta:user-defined>
    <meta:user-defined meta:name="OVERHEID.PostcodeHuisnummer/OVERHEIDop.postcodeHuisnummer">1171HZ 53</meta:user-defined>
    <meta:user-defined meta:name="OVERHEIDop.straatnaam">Oleanderlaan</meta:user-defined>
    <meta:user-defined meta:name="OVERHEIDop.woonplaats">Badhoevedorp</meta:user-defined>
    <meta:user-defined meta:name="DCTERMS.W3CDTF/DCTERMS.available">2021-02-09</meta:user-defined>
    <meta:user-defined meta:name="OVERHEIDop.StcrtID/DC.identifier">stcrt-2021-7088</meta:user-defined>
    <meta:user-defined meta:name="DCTERMS.W3CDTF/OVERHEIDop.jaargang">2021</meta:user-defined>
    <meta:user-defined meta:name="OVERHEIDop.publicationIssue">7088</meta:user-defined>
    <meta:user-defined meta:name="OVERHEIDop.versieInformatie"/>
  </office:meta>
</office:document-meta>
</file>