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Baltussenweg 52 en 52a, Dr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Baltussenweg 52 en 52a, Driel op 26 januari 2021 gewijzigd vaststelde. De wijzigingen houden het volgende in: </text:p>
            <text:p text:style-name="common-al">- De begripsbepaling installatiebedrijf komt te vervallen;</text:p>
            <text:p text:style-name="common-al">- Op de verbeelding wordt de functieaanduiding “specifieke vorm van bedrijf – installatiebedrijf” vervangen door de functieaanduiding “opslag”. </text:p>
            <text:p text:style-name="common-al">- De bebouwing ter plaatse van de aanduiding ‘opslag’ mag uitsluitend worden gebruikt voor opslag en stalling ten dienste van het constructiebedrijf;</text:p>
            <text:p text:style-name="common-al">- Aan de planregels en op de verbeelding wordt de aanduiding “Milieuzone – beschermingsgebied grondwater” toegevoegd.</text:p>
            <text:p text:style-name="common-al">
            <text:span text:style-name="nadrukvet">Waar gaat het bestemmingsplan over?</text:span>
          </text:p>
            <text:p text:style-name="common-al">Het plan maakt het optimaliseren en verruimen van de bebouwingsmogelijkheden en het verruimen van de gebruiksmogelijkheden op het perceel Baltussen 52 en 52a te Driel ten behoeve van het naastgelegen constructiebedrijf juridisch-planologisch mogelijk.</text:p>
            <text:p text:style-name="common-al">
            <text:span text:style-name="nadrukvet">Waar kunt u het plan inzien?</text:span>
          </text:p>
            <text:p text:style-name="common-al">Het bestemmingsplan ligt met ingang van donderdag 11 februari 2021 tot en met donderdag 25 maart 2021 ter inzage. U kunt de stukken inzien tijdens openingstijden bij de informatiebalie gemeentehuis Overbetuwe Elst. In verband met de coronamaatregelen kan dat alleen als u daarvoor een afspraak maakt via telefoonnummer 14 0481 of via mail <text:a xlink:href="mailto:info@overbetuwe.nl" xlink:type="simple">info@overbetuwe.nl</text:a>. Meer informatie over de coronamaatregelen voor de dienstverlening van de gemeente kunt u vinden op de website <text:a xlink:href="http://www.overbetuwe.nl" xlink:type="simple">www.overbetuwe.nl</text:a>.</text:p>
            <text:p text:style-name="common-al">Het vastgestelde plan en de bijbehorende stukken kunt u ook bekijken op </text:p>
            <text:p text:style-name="common-al">
            <text:a xlink:href="https://www.ruimtelijkeplannen.nl/viewer/view?planidn=NL.IMRO.1734.0335BUITBaltssnw52-VSG1" xlink:type="simple">https://www.ruimtelijkeplannen.nl/viewer/view?planidn=NL.IMRO.1734.0335BUITBaltssnw52-VSG1</text:a>
          </text:p>
            <text:p text:style-name="common-al">De bronbestanden zijn beschikbaar via <text:a xlink:href="https://bronro.overbetuwe.nl/666CBCC7-EF77-491F-86FB-189D0E968ECC/" xlink:type="simple">https://bronro.overbetuwe.nl/666CBCC7-EF77-491F-86FB-189D0E968ECC/</text:a></text:p>
            <text:p text:style-name="common-al">U kunt de stukken ook digitaal inzien op <text:a xlink:href="http://www.overbetuwe.nl" xlink:type="simple">www.overbetuwe.nl</text:a> onder Inwoners/Bouwen en wonen/Ruimtelijke plannen.</text:p>
            <text:p text:style-name="common-al">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vanaf vrijdag 12 februari 2021 tot en met donderdag 25 maart 2021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p text:style-name="common-al">
            <text:span text:style-name="nadrukvet">Voorlopige voorziening</text:span>
          </text:p>
            <text:p text:style-name="common-al">Het raadsbesluit treedt in werking op vrijdag 26 maart 2021.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common-al">U kunt ook digitaal beroep instellen en een voorlopige voorziening vragen via het digitaal loket op de website <text:a xlink:href="http://www.raadvanstate.nl" xlink:type="simple">www.raadvanstate.nl</text:a>. Hiervoor moet u een elektronische handtekening hebben (DigiD).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0 februari 2021</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5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5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35BUITBaltssnw52-VSG1</meta:user-defined>
    <meta:user-defined meta:name="OVERHEIDop.Ruimtelijkeplannen/DC.type">bestemmingsplan</meta:user-defined>
    <dc:language>nl</dc:language>
    <meta:user-defined meta:name="OVERHEID.Gemeente/DC.spatial">Overbetuwe</meta:user-defined>
    <meta:user-defined meta:name="OVERHEID.EPSG28992/DC.spatial">184773.394 442070.421</meta:user-defined>
    <meta:user-defined meta:name="DC.title">Gewijzigd vastgesteld bestemmingsplan Buitengebied, Baltussenweg 52 en 52a, Driel</meta:user-defined>
    <meta:user-defined meta:name="OVERHEID.PostcodeHuisnummer/OVERHEIDop.postcodeHuisnummer">6665AC 52</meta:user-defined>
    <meta:user-defined meta:name="OVERHEIDop.straatnaam">Baltussenweg</meta:user-defined>
    <meta:user-defined meta:name="OVERHEIDop.woonplaats">Driel</meta:user-defined>
    <meta:user-defined meta:name="DCTERMS.W3CDTF/DCTERMS.available">2021-02-10</meta:user-defined>
    <meta:user-defined meta:name="DCTERMS.W3CDTF/OVERHEIDop.jaargang">2021</meta:user-defined>
    <meta:user-defined meta:name="OVERHEIDop.publicationIssue">7053</meta:user-defined>
    <meta:user-defined meta:name="OVERHEIDop.StcrtID/DC.identifier">stcrt-2021-7053</meta:user-defined>
    <meta:user-defined meta:name="OVERHEIDop.versieInformatie"/>
  </office:meta>
</office:document-meta>
</file>