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beoordelingsbesluit m.e.r. DCL Corporation (NL) B.V., Sortieweg 39, 6219 NT Maastr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aanmeldnotitie m.e.r.-beoordeling t.b.v. uitbreiding</text:p>
            <text:p text:style-name="common-al">Locatie: DCL Corporation (NL) B.V., Sortieweg 39, 6219 NT Maastricht</text:p>
            <text:p text:style-name="common-al">Datum besluit: 4 februari 2021</text:p>
            <text:p text:style-name="common-al">Zaaknummer: 2021-100118<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DCL Corporation (NL) B.V. ingediende aanmeldnotitie hebben Gedeputeerde Staten van Limburg besloten dat voor deze activiteit geen milieueffectrapportage moet worden opgesteld. <text:span text:style-name="nadrukvet"/></text:p>
            <text:p text:style-name="common-al">
            <text:span text:style-name="nadrukvet">Inzage</text:span>
          </text:p>
            <text:p text:style-name="common-al">Het besluit en de bijbehorende documenten liggen ter inzage van 10 februari 2021 t/m 23 maart 2021: </text:p>
            <text:p text:style-name="common-al">- in het Gouvernement, Limburglaan 10, Maastricht, na telefonische afspraak via + 31 43 389 78 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5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5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21-100118 </meta:user-defined>
    <meta:user-defined meta:name="DCTERMS.abstract">Provincie Limburg, beoordelingsbesluit m.e.r. DCL Corporation (NL) B.V., Sortieweg 39, 6219 NT  Maastricht</meta:user-defined>
    <meta:user-defined meta:name="OVERHEIDop.Vergunningen/DC.type">omgevingsvergunningen</meta:user-defined>
    <dc:language>nl</dc:language>
    <meta:user-defined meta:name="OVERHEID.EPSG28992/DC.spatial">175720.4 319627.15</meta:user-defined>
    <meta:user-defined meta:name="DC.title">Provincie Limburg, beoordelingsbesluit m.e.r. DCL Corporation (NL) B.V., Sortieweg 39, 6219 NT Maastricht</meta:user-defined>
    <meta:user-defined meta:name="OVERHEID.PostcodeHuisnummer/OVERHEIDop.postcodeHuisnummer">6219NT 39</meta:user-defined>
    <meta:user-defined meta:name="OVERHEIDop.straatnaam">Sortieweg</meta:user-defined>
    <meta:user-defined meta:name="OVERHEIDop.woonplaats">Maastricht</meta:user-defined>
    <meta:user-defined meta:name="DCTERMS.W3CDTF/DCTERMS.available">2021-02-09</meta:user-defined>
    <meta:user-defined meta:name="DCTERMS.W3CDTF/OVERHEIDop.jaargang">2021</meta:user-defined>
    <meta:user-defined meta:name="OVERHEIDop.externeBijlage">Besluit mer-beoordeling 2021-100118 |exb-2021-7575</meta:user-defined>
    <meta:user-defined meta:name="OVERHEIDop.publicationIssue">7052</meta:user-defined>
    <meta:user-defined meta:name="OVERHEIDop.StcrtID/DC.identifier">stcrt-2021-7052</meta:user-defined>
    <meta:user-defined meta:name="OVERHEIDop.versieInformatie"/>
  </office:meta>
</office:document-meta>
</file>